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84 publicatie verleende vergunning regu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,</text:span>
          </text:p>
            <text:p text:style-name="common-al">
            <text:span text:style-name="nadrukvet">reguliere procedure</text:span>
          </text:p>
            <text:p text:style-name="common-al">
            
          </text:p>
            <text:p text:style-name="common-al"/>
            <text:p text:style-name="common-al">13-10-2022</text:p>
            <text:p text:style-name="common-al"/>
            <text:p text:style-name="common-al">CLZ-00009399, verhogen van de nok,</text:p>
            <text:p text:style-name="common-al">op het perceel </text:p>
            <text:p text:style-name="common-al"/>
            <text:p text:style-name="common-al">Parallelweg 58  te Veenendaal. </text:p>
            <text:p text:style-name="common-al"/>
            <text:p text:style-name="common-al">
            
          </text:p>
            <text:p text:style-name="common-al">De verleende vergunning is in te zien bij het Omgevingsloket in het gemeentehuis. Volgens de Algemene wet bestuursrecht kunnen belanghebbenden binnen zes weken na de dag waarop de vergunning is</text:p>
            <text:p text:style-name="common-al">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60153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153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153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399</meta:user-defined>
    <dc:language>nl</dc:language>
    <meta:user-defined meta:name="OVERHEIDop.locatietype/OVERHEIDop.gebiedsmarkering">Punt</meta:user-defined>
    <meta:user-defined meta:name="DC.title">284 publicatie verleende vergunning regulier</meta:user-defined>
    <meta:user-defined meta:name="DCTERMS.W3CDTF/DCTERMS.available">2022-10-17</meta:user-defined>
    <meta:user-defined meta:name="DCTERMS.W3CDTF/OVERHEIDop.jaargang">2022</meta:user-defined>
    <meta:user-defined meta:name="OVERHEIDop.publicationIssue">460153</meta:user-defined>
    <meta:user-defined meta:name="OVERHEIDop.GmbID/DC.identifier">gmb-2022-460153</meta:user-defined>
    <meta:user-defined meta:name="OVERHEIDop.versieInformatie"/>
  </office:meta>
</office:document-meta>
</file>