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53, 2022-03744, het wijzigen van de voorgevel in verband met het uitbreiden van verblijfsruimte van de woning tot op de begane grond, activiteit bouwen,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1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gestraat 53, 2022-03744, het wijzigen van de voorgevel in verband met het uitbreiden van verblijfsruimte van de woning tot op de begane grond, activiteit bouwen, verzonden 12 oktober 2022</meta:user-defined>
    <meta:user-defined meta:name="DCTERMS.W3CDTF/DCTERMS.available">2022-10-17</meta:user-defined>
    <meta:user-defined meta:name="DCTERMS.W3CDTF/OVERHEIDop.jaargang">2022</meta:user-defined>
    <meta:user-defined meta:name="OVERHEIDop.publicationIssue">460143</meta:user-defined>
    <meta:user-defined meta:name="OVERHEIDop.GmbID/DC.identifier">gmb-2022-460143</meta:user-defined>
    <meta:user-defined meta:name="OVERHEIDop.versieInformatie"/>
  </office:meta>
</office:document-meta>
</file>