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enhorst 7 in Hoog-Keppel, het vervangen van een garagedeur in een kozijn</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ingediend voor een omgevingsvergunning. De aanvraag is geregistreerd onder kenmerk 18769326. De aanvraag gaat over het vervangen van een garagedeur in een kozijn aan de Brinkenhorst 7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inkenhorst 7 in Hoog-Keppel, het vervangen van een garagedeur in een kozijn</meta:user-defined>
    <meta:user-defined meta:name="DCTERMS.W3CDTF/DCTERMS.available">2022-02-03</meta:user-defined>
    <meta:user-defined meta:name="DCTERMS.W3CDTF/OVERHEIDop.jaargang">2022</meta:user-defined>
    <meta:user-defined meta:name="OVERHEIDop.externeBijlage">Aanvraagformulier (publiceerbare versie)|exb-2022-6576</meta:user-defined>
    <meta:user-defined meta:name="OVERHEIDop.publicationIssue">46014</meta:user-defined>
    <meta:user-defined meta:name="OVERHEIDop.GmbID/DC.identifier">gmb-2022-46014</meta:user-defined>
    <meta:user-defined meta:name="OVERHEIDop.versieInformatie"/>
  </office:meta>
</office:document-meta>
</file>