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noeien van een boom Terweeweg 29, 2341C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Terweeweg 29, 2341CM Oegstgeest -  het snoeien van een boom (12-10-2022/ 7318345)</text:p>
            <text:p text:style-name="common-al">Informatie</text:p>
            <text:p text:style-name="last-al">De ingekomen aanvraag omgevingsvergunning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6013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3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3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62725</meta:user-defined>
    <meta:user-defined meta:name="DCTERMS.abstract">het snoeien van een boom</meta:user-defined>
    <dc:language>nl</dc:language>
    <meta:user-defined meta:name="OVERHEIDop.locatietype/OVERHEIDop.gebiedsmarkering">Punt</meta:user-defined>
    <meta:user-defined meta:name="DC.title">Aanvraag omgevingsvergunning voor het snoeien van een boom Terweeweg 29, 2341CM Oegstgees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137</meta:user-defined>
    <meta:user-defined meta:name="OVERHEIDop.GmbID/DC.identifier">gmb-2022-460137</meta:user-defined>
    <meta:user-defined meta:name="OVERHEIDop.versieInformatie"/>
  </office:meta>
</office:document-meta>
</file>