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bouwen/uitbreiden van bestaande shop (tankstation),  wijzigen bestaande handelsreclame, Rijksweg A28 1006L, 8035PS Zwolle,  Shell Tankstation De Hearst (TEM) Rijksweg A28 1006L 8035PS Zwolle [Zaaknummer: 0193ESUITE21331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133132022</text:p>
            <text:p text:style-name="common-al">Verzenddatum besluit: 12-10-2022</text:p>
            <text:p text:style-name="common-al">Locatie: Rijksweg A28 1006L 8035PS Zwolle, Rijksweg A28 1006L 8035PS Zwolle Shell Tankstation De Hearst (TEM) Rijksweg A28 1006L 8035PS Zwolle</text:p>
            <text:p text:style-name="common-al">Projectomschrijving: het afwijken van het bestemmingsplan voor verbouwen/uitbreiden van de bestaande shop (tankstation), tevens wijzigen bestaande handels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13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133132022</meta:user-defined>
    <meta:user-defined meta:name="DCTERMS.abstract">het afwijken van het bestemmingsplan voor verbouwen/uitbreiden van de bestaande shop (tankstation), tevens wijzigen bestaande handelsreclam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bouwen/uitbreiden van bestaande shop (tankstation),  wijzigen bestaande handelsreclame, Rijksweg A28 1006L, 8035PS Zwolle,  Shell Tankstation De Hearst (TEM) Rijksweg A28 1006L 8035PS Zwolle [Zaaknummer: 0193ESUITE2133132022]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36</meta:user-defined>
    <meta:user-defined meta:name="OVERHEIDop.GmbID/DC.identifier">gmb-2022-460136</meta:user-defined>
    <meta:user-defined meta:name="OVERHEIDop.versieInformatie"/>
  </office:meta>
</office:document-meta>
</file>