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Omtaweg 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Omtaweg 4, 9636EM, voor het ombouwen van een evenementenhal naar tijdelijk AZC, 10 okto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11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rgemeester Omtaweg 4 Zuidbroek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10</meta:user-defined>
    <meta:user-defined meta:name="OVERHEIDop.GmbID/DC.identifier">gmb-2022-460110</meta:user-defined>
    <meta:user-defined meta:name="OVERHEIDop.versieInformatie"/>
  </office:meta>
</office:document-meta>
</file>