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bedrijf, “Lekker van eigen bodem” in de binnenstad, 28, 29 30 oktober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Binnenstadbedrijf voor het organiseren van de activiteit “Lekker van eigen bodem” op 28, 29 en 30 oktober 2022 in de binnenstad van Doetinchem. Op 28 oktober 2022 in er om 19.30 uur een lampionoptocht in de binnenstad.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010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0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0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1746265</meta:user-defined>
    <dc:language>nl</dc:language>
    <meta:user-defined meta:name="OVERHEIDop.locatietype/OVERHEIDop.gebiedsmarkering">Adres</meta:user-defined>
    <meta:user-defined meta:name="DC.title">Binnenstadbedrijf, “Lekker van eigen bodem” in de binnenstad, 28, 29 30 oktober 2022, vergunning verleend</meta:user-defined>
    <meta:user-defined meta:name="DCTERMS.W3CDTF/DCTERMS.available">2022-10-18</meta:user-defined>
    <meta:user-defined meta:name="DCTERMS.W3CDTF/OVERHEIDop.jaargang">2022</meta:user-defined>
    <meta:user-defined meta:name="OVERHEIDop.publicationIssue">460109</meta:user-defined>
    <meta:user-defined meta:name="OVERHEIDop.GmbID/DC.identifier">gmb-2022-460109</meta:user-defined>
    <meta:user-defined meta:name="OVERHEIDop.versieInformatie"/>
  </office:meta>
</office:document-meta>
</file>