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RSMILDE, Burg. Servatiu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OOGERSMILDE, Burg. Servatiusstraat 8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10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0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29718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HOOGERSMILDE, Burg. Servatiusstraat 8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02</meta:user-defined>
    <meta:user-defined meta:name="OVERHEIDop.GmbID/DC.identifier">gmb-2022-460102</meta:user-defined>
    <meta:user-defined meta:name="OVERHEIDop.versieInformatie"/>
  </office:meta>
</office:document-meta>
</file>