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zijde van de woning op de locatie Burggraaf Zwederlaan 11, 3417 A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3195 en Olo nummer: 7317101</text:p>
            <text:p text:style-name="common-al">Burggraaf Zwederlaan 11, 3417 AJ Montfoort </text:p>
            <text:p text:style-name="common-al">Datum ontvangst aanvraag: 12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3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010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erker aan de voorzijde van de woning op de locatie Burggraaf Zwederlaan 11, 3417 AJ Montfoor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60100</meta:user-defined>
    <meta:user-defined meta:name="OVERHEIDop.GmbID/DC.identifier">gmb-2022-460100</meta:user-defined>
    <meta:user-defined meta:name="OVERHEIDop.versieInformatie"/>
  </office:meta>
</office:document-meta>
</file>