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doogbeschikking additioneel transporteren van entmateriaal te Wijster, Ambachts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dditioneel transporteren van entmateriaal te Wijster, Ambachtsweg 7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009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9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9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gedoogbeschikking additioneel transporteren van entmateriaal te Wijster, Ambachtsweg 7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098</meta:user-defined>
    <meta:user-defined meta:name="OVERHEIDop.GmbID/DC.identifier">gmb-2022-460098</meta:user-defined>
    <meta:user-defined meta:name="OVERHEIDop.versieInformatie"/>
  </office:meta>
</office:document-meta>
</file>