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alverlaan 2 en 4, 7157AX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2 is een melding ontvangen waarvoor geen vergunningsplicht geldt voor de locatie Kalverlaan 2 en 4, 7157AX Rekken. De melding is geregistreerd onder zaaknummer 434724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0095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095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095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Kalverlaan 2, 7157AX Rekken</meta:user-defined>
    <dc:language>nl</dc:language>
    <meta:user-defined meta:name="OVERHEIDop.locatietype/OVERHEIDop.gebiedsmarkering">Punt</meta:user-defined>
    <meta:user-defined meta:name="DC.title">Kennisgeving ontvangst melding, Kalverlaan 2 en 4, 7157AX Rekke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095</meta:user-defined>
    <meta:user-defined meta:name="OVERHEIDop.GmbID/DC.identifier">gmb-2022-460095</meta:user-defined>
    <meta:user-defined meta:name="OVERHEIDop.versieInformatie"/>
  </office:meta>
</office:document-meta>
</file>