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oonhuis met opstallen Woeziksestraat 64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Woeziksestraat 649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Woeziksestraat 649  , Wijchen, Slopen van woonhuis met opstallen conform tekening in de bijlage, 2022-10-09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6009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9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9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oonhuis met opstallen Woeziksestraat 649, Wijch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092</meta:user-defined>
    <meta:user-defined meta:name="OVERHEIDop.GmbID/DC.identifier">gmb-2022-460092</meta:user-defined>
    <meta:user-defined meta:name="OVERHEIDop.versieInformatie"/>
  </office:meta>
</office:document-meta>
</file>