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een schuur en het verwijderen van asbest aan BEILEN, Smalbro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een schuur en het verwijderen van asbest aan BEILEN, Smalbroek 6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008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8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8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07508</meta:user-defined>
    <meta:user-defined meta:name="DCTERMS.abstract">het slopen van een schuur en het verwijderen van asbest</meta:user-defined>
    <dc:language>nl</dc:language>
    <meta:user-defined meta:name="OVERHEIDop.locatietype/OVERHEIDop.gebiedsmarkering">Adres</meta:user-defined>
    <meta:user-defined meta:name="DC.title">Acceptatie sloopmelding voor het slopen van een schuur en het verwijderen van asbest aan BEILEN, Smalbroek 6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082</meta:user-defined>
    <meta:user-defined meta:name="OVERHEIDop.GmbID/DC.identifier">gmb-2022-460082</meta:user-defined>
    <meta:user-defined meta:name="OVERHEIDop.versieInformatie"/>
  </office:meta>
</office:document-meta>
</file>