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jamin Jonsonlaan 101 – 127, Hoofddorp - het realiseren van 14 woningen op Tudorpark veld 3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14 woningen op Tudorpark veld 35 op de locatie Haarlemmermeer Sectie A, perceelnummer 13557, plaatselijk bekend als Benjamin Jonsonlaan 101 – 127 te Hoofddorp. Datum besluit: 12 oktober 2022 Aanvrager: Elements Building B.V. Zaaknummer: 114367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08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8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8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285</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jamin Jonsonlaan 101 – 127, Hoofddorp - het realiseren van 14 woningen op Tudorpark veld 35</meta:user-defined>
    <meta:user-defined meta:name="OVERHEIDop.datumEindeReactietermijn">2022-11-24</meta:user-defined>
    <meta:user-defined meta:name="OVERHEIDop.terinzageleggingBG">https://mozardloket.odnzkg.nl/mozard/!suite42.scherm1260?mObj=1304285</meta:user-defined>
    <meta:user-defined meta:name="DCTERMS.W3CDTF/DCTERMS.available">2022-10-17</meta:user-defined>
    <meta:user-defined meta:name="DCTERMS.W3CDTF/OVERHEIDop.jaargang">2022</meta:user-defined>
    <meta:user-defined meta:name="OVERHEIDop.publicationIssue">460080</meta:user-defined>
    <meta:user-defined meta:name="OVERHEIDop.GmbID/DC.identifier">gmb-2022-460080</meta:user-defined>
    <meta:user-defined meta:name="OVERHEIDop.versieInformatie"/>
  </office:meta>
</office:document-meta>
</file>