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Rotterdamsedijk 254-256, 3112BR te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 oktober 2021 heeft de gemeente een aanvraag ontvangen voor een omgevingsvergunning op locatie Rotterdamsedijk 254-256, 3112BR te Schiedam. De aanvraag is geregistreerd onder zaaknummer 21OMGS376 en projectomschrijving: het splitsen en wijzigen van de bestemmming. De aanvraag betreft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last-al">Geïnteresseerden kunnen over het bovenstaande en voor inzage in (archief-)stukken nadere informatie verkrijgen bij het omgevingsloket, Stadserf 1, telefoonnummer 14 010. Let op! Langskomen aan de balie? Dit kan alleen op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dam</text:p>
            </table:table-cell>
            <table:table-cell office:value-type="string" table:style-name="header.C">
              <text:p text:style-name="headerright"><text:span text:style-name="nr">Nr. 46008</text:span><text:line-break/><text:date style:data-style-name="dag" text:fixed="true" text:date-value="2022-02-09"/><text:line-break/><text:date style:data-style-name="jaar" text:fixed="true" text:date-value="2022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008</text:span><text:date style:data-style-name="nicedate" text:fixed="true" text:date-value="2022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008</text:span><text:date style:data-style-name="nicedate" text:fixed="true" text:date-value="2022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Schie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iedam</meta:user-defined>
    <meta:user-defined meta:name="OVERHEID.Gemeente/OVERHEID.authority">Schie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omgevingsvergunning Rotterdamsedijk 254-256, 3112BR te Schiedam</meta:user-defined>
    <meta:user-defined meta:name="DCTERMS.W3CDTF/DCTERMS.available">2022-02-09</meta:user-defined>
    <meta:user-defined meta:name="DCTERMS.W3CDTF/OVERHEIDop.jaargang">2022</meta:user-defined>
    <meta:user-defined meta:name="OVERHEIDop.publicationIssue">46008</meta:user-defined>
    <meta:user-defined meta:name="OVERHEIDop.GmbID/DC.identifier">gmb-2022-46008</meta:user-defined>
    <meta:user-defined meta:name="OVERHEIDop.versieInformatie"/>
  </office:meta>
</office:document-meta>
</file>