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 van den Boomstraat 6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93</text:p>
            <text:p text:style-name="common-al">Aangevraagd op 12 oktober 2022</text:p>
            <text:p text:style-name="common-al">het uitbreiden van de woning en vervangen, i.v.m. isoleren, van de buitenmuu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007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7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7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6055/1302324</meta:user-defined>
    <meta:user-defined meta:name="DCTERMS.abstract">Past van den Boomstraat 63 in Berlicum, het uitbreiden van de woning en vervangen, i.v.m. isoleren, van de buitenmuur</meta:user-defined>
    <dc:language>nl</dc:language>
    <meta:user-defined meta:name="OVERHEIDop.locatietype/OVERHEIDop.gebiedsmarkering">Weg</meta:user-defined>
    <meta:user-defined meta:name="DC.title">Aangevraagde omgevingsvergunning Past van den Boomstraat 63 in Berlicum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079</meta:user-defined>
    <meta:user-defined meta:name="OVERHEIDop.GmbID/DC.identifier">gmb-2022-460079</meta:user-defined>
    <meta:user-defined meta:name="OVERHEIDop.versieInformatie"/>
  </office:meta>
</office:document-meta>
</file>