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weg (sectie A 9602 en 960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sectie A 9602 en 9603) te Steyl</text:span>
            </text:span>
          </text:p>
            <text:p text:style-name="common-al">Voor het oprichten van een woning en het aanleggen van een inrit/uitweg</text:p>
            <text:p text:style-name="common-al">Ontvangen op 7 oktober 2022</text:p>
            <text:p text:style-name="common-al">Kenmerk 2022-1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06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6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Roermondseweg (sectie A 9602 en 9603) te Steyl</meta:user-defined>
    <meta:user-defined meta:name="DCTERMS.W3CDTF/DCTERMS.available">2022-10-17</meta:user-defined>
    <meta:user-defined meta:name="DCTERMS.W3CDTF/OVERHEIDop.jaargang">2022</meta:user-defined>
    <meta:user-defined meta:name="OVERHEIDop.publicationIssue">460062</meta:user-defined>
    <meta:user-defined meta:name="OVERHEIDop.GmbID/DC.identifier">gmb-2022-460062</meta:user-defined>
    <meta:user-defined meta:name="OVERHEIDop.versieInformatie"/>
  </office:meta>
</office:document-meta>
</file>