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splitsing van de bedrijfswoning Barloseweg 9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plitsing van de bedrijfswoning Barloseweg 9 te Aalten.</text:p>
            <text:p text:style-name="common-al">
            <text:span text:style-name="nadrukcur">Inzien</text:span>
          </text:p>
            <text:p text:style-name="common-al">Met ingang van dinsdag 18 oktober 2022 ligt het besluit met bijlagen gedurende zes weken ter inzage. De vergunning is te bekijken via www.ruimtelijkeplannen.nl (plan-ID: NL.IMRO.0197.OV00035-VG01) of via onze website www.aalten.nl onder Inwoners/Wonen en Bouwen/Ruimtelijkeplannen. U kunt de vergunning ook tijdens openingstijden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woensdag 19 oktober 2022 tot en met dinsdag 29 november 2022.</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 </text:span>
          </text:p>
            <text:p text:style-name="last-al">Voor meer informatie kunt u contact opnemen met het Klant Contact Centrum via telefoonnummer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005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splitsing van de bedrijfswoning Barloseweg 9 Aalten</meta:user-defined>
    <meta:user-defined meta:name="DCTERMS.W3CDTF/DCTERMS.available">2022-10-18</meta:user-defined>
    <meta:user-defined meta:name="DCTERMS.W3CDTF/OVERHEIDop.jaargang">2022</meta:user-defined>
    <meta:user-defined meta:name="OVERHEIDop.publicationIssue">460054</meta:user-defined>
    <meta:user-defined meta:name="OVERHEIDop.GmbID/DC.identifier">gmb-2022-460054</meta:user-defined>
    <meta:user-defined meta:name="OVERHEIDop.versieInformatie"/>
  </office:meta>
</office:document-meta>
</file>