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inrichting, Uitweg 25A in Vinkeveen</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een melding Activiteitenbesluit ontvangen voor de inrichting op het adres Uitweg 25A in Vinkeveen. Het gaat om een melding voor voor het veranderen van de inrichting. De verandering betreft het uitbreiden van de inrichting met een nieuwe lood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37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005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5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5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de inrichting, Uitweg 25A in Vinkeveen</meta:user-defined>
    <meta:user-defined meta:name="DCTERMS.W3CDTF/DCTERMS.available">2022-10-17</meta:user-defined>
    <meta:user-defined meta:name="DCTERMS.W3CDTF/OVERHEIDop.jaargang">2022</meta:user-defined>
    <meta:user-defined meta:name="OVERHEIDop.publicationIssue">460053</meta:user-defined>
    <meta:user-defined meta:name="OVERHEIDop.GmbID/DC.identifier">gmb-2022-460053</meta:user-defined>
    <meta:user-defined meta:name="OVERHEIDop.versieInformatie"/>
  </office:meta>
</office:document-meta>
</file>