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63653 - Sectie E Perceel 2641 Den Alst kavel 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 te bouwen woonhuis</text:p>
            <text:p text:style-name="common-al">Locatie : Sectie E Perceel 2641 Den Alst kavel 2 te Ewijk</text:p>
            <text:p text:style-name="common-al">Datum besluit : 1 februari 2022</text:p>
            <text:p text:style-name="common-al">Datum verzending : 1 februari 2022</text:p>
            <text:p text:style-name="common-al">Zaaknummer ODRN: W.Z21.10925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00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Beuningen – verleende omgevingsvergunning - OLO 6563653 - Sectie E Perceel 2641 Den Alst kavel 2 te Ewijk.</meta:user-defined>
    <meta:user-defined meta:name="DCTERMS.W3CDTF/DCTERMS.available">2022-02-03</meta:user-defined>
    <meta:user-defined meta:name="DCTERMS.W3CDTF/OVERHEIDop.jaargang">2022</meta:user-defined>
    <meta:user-defined meta:name="OVERHEIDop.publicationIssue">46005</meta:user-defined>
    <meta:user-defined meta:name="OVERHEIDop.GmbID/DC.identifier">gmb-2022-46005</meta:user-defined>
    <meta:user-defined meta:name="OVERHEIDop.versieInformatie"/>
  </office:meta>
</office:document-meta>
</file>