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Molenallee 32A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oktober 2022</text:p>
            <text:p text:style-name="common-al">Kenmerk: SXO-2022-055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0048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04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04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de locatie Molenallee 32A in Wilp</meta:user-defined>
    <meta:user-defined meta:name="DCTERMS.W3CDTF/DCTERMS.available">2022-10-17</meta:user-defined>
    <meta:user-defined meta:name="DCTERMS.W3CDTF/OVERHEIDop.jaargang">2022</meta:user-defined>
    <meta:user-defined meta:name="OVERHEIDop.externeBijlage">20221011 publiceerbare aanvraag|exb-2022-57338</meta:user-defined>
    <meta:user-defined meta:name="OVERHEIDop.publicationIssue">460048</meta:user-defined>
    <meta:user-defined meta:name="OVERHEIDop.GmbID/DC.identifier">gmb-2022-460048</meta:user-defined>
    <meta:user-defined meta:name="OVERHEIDop.versieInformatie"/>
  </office:meta>
</office:document-meta>
</file>