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itte Singel 103A 231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1624</text:p>
            <text:p text:style-name="common-al">Ingekomen: 12-10-2022 00:00</text:p>
            <text:p text:style-name="common-al">Locatie: Witte Singel 103A 231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1624" xlink:type="simple">publicatiesomgevingsvergunningen@leiden.nl</text:a> de volgende gegevens:</text:p>
            <text:p text:style-name="common-al">-het kenmerk van de aanvraag: Z/22/3451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004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162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itte Singel 103A 2313AA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5046_7320021_16655862...|exb-2022-57337</meta:user-defined>
    <meta:user-defined meta:name="OVERHEIDop.publicationIssue">460047</meta:user-defined>
    <meta:user-defined meta:name="OVERHEIDop.GmbID/DC.identifier">gmb-2022-460047</meta:user-defined>
    <meta:user-defined meta:name="OVERHEIDop.versieInformatie"/>
  </office:meta>
</office:document-meta>
</file>