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[STR03C04384] Strijp C 4384 , Vond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38</text:p>
            <text:p text:style-name="common-al">Omschrijving: kappen van bomen</text:p>
            <text:p text:style-name="common-al">Adres: [STR03C04384] Strijp C 4384 , Vonderweg ongenummerd</text:p>
            <text:p text:style-name="common-al">Datum ontvangst: 1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03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38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[STR03C04384] Strijp C 4384 , Vonderweg ongenummer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32</meta:user-defined>
    <meta:user-defined meta:name="OVERHEIDop.GmbID/DC.identifier">gmb-2022-460032</meta:user-defined>
    <meta:user-defined meta:name="OVERHEIDop.versieInformatie"/>
  </office:meta>
</office:document-meta>
</file>