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Oudjaarsfeest met carbid schieten op 31 december 2022 - in een weiland t/o Nieuweweg 120C in Nuis</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Westerkwartier een aanvraag ontvangen voor het organiseren van een Oudjaarsfeest met carbid schieten op 31 december 2022 in een weiland t/o Nieuweweg 120C in Nuis. De aanvraag is geregistreerd onder zaaknummer Z202203574.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gebruik van de openbare ruimte</text:p>
              </text:list-item>
              <text:list-item text:style-override="id1-3-2-1-1-2-6">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003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3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3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Oudjaarsfeest met carbid schieten op 31 december 2022 - in een weiland t/o Nieuweweg 120C in Nuis</meta:user-defined>
    <meta:user-defined meta:name="DCTERMS.W3CDTF/DCTERMS.available">2022-10-17</meta:user-defined>
    <meta:user-defined meta:name="DCTERMS.W3CDTF/OVERHEIDop.jaargang">2022</meta:user-defined>
    <meta:user-defined meta:name="OVERHEIDop.publicationIssue">460031</meta:user-defined>
    <meta:user-defined meta:name="OVERHEIDop.GmbID/DC.identifier">gmb-2022-460031</meta:user-defined>
    <meta:user-defined meta:name="OVERHEIDop.versieInformatie"/>
  </office:meta>
</office:document-meta>
</file>