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Prior van Milstraat 24 5402GH Uden.</text:p>
            <text:p text:style-name="common-al">De gemeente heeft op een besluit genomen op de aanvraag voor een omgevingsvergunning met zaaknummer Z2022-000045.</text:p>
            <text:p text:style-name="common-al">De zaak betreft locatie Prior van Milstraat 24 5402GH Uden en heeft de omschrijving "kappen van een lindeboom". De vergunning is op           1 februari 2022 verzonden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 februari 2022 en bedraagt 6 weken. 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00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5</meta:user-defined>
    <meta:user-defined meta:name="DCTERMS.abstract">kappen van een lindeboom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03</meta:user-defined>
    <meta:user-defined meta:name="OVERHEIDop.GmbID/DC.identifier">gmb-2022-46003</meta:user-defined>
    <meta:user-defined meta:name="OVERHEIDop.versieInformatie"/>
  </office:meta>
</office:document-meta>
</file>