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rtplaats oostzijde Brüggenhütte/Anholtseweg ong.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7</text:p>
            <text:p text:style-name="common-al">
            <text:span text:style-name="nadrukvet">
              <text:span text:style-name="nadrukvet">Omschrijving:</text:span>
            </text:span> kappen van bomen en struiken i.v.m. het ophogen van de afdeklaag van stortplaats</text:p>
            <text:p text:style-name="common-al">
            <text:span text:style-name="nadrukvet">
              <text:span text:style-name="nadrukvet">Locatie:</text:span>
            </text:span> stortplaats oostzijde Brüggenhütte/Anholtseweg ong. te Dinxperlo</text:p>
            <text:p text:style-name="common-al">
            <text:span text:style-name="nadrukvet">
              <text:span text:style-name="nadrukvet">Datum ontvangst:</text:span>
            </text:span> 13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002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2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2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bomen en struiken i.v.m. het ophogen van de afdeklaag van stortplaats op locatie oostzijde Brüggenhütte/Anholtseweg ong. te Dinxperlo, ontvangen op 13 oktober 2022</meta:user-defined>
    <dc:language>nl</dc:language>
    <meta:user-defined meta:name="OVERHEIDop.locatietype/OVERHEIDop.gebiedsmarkering">Punt</meta:user-defined>
    <meta:user-defined meta:name="DC.title">Aanvraag omgevingsvergunning, stortplaats oostzijde Brüggenhütte/Anholtseweg ong. te Dinxperlo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25</meta:user-defined>
    <meta:user-defined meta:name="OVERHEIDop.GmbID/DC.identifier">gmb-2022-460025</meta:user-defined>
    <meta:user-defined meta:name="OVERHEIDop.versieInformatie"/>
  </office:meta>
</office:document-meta>
</file>