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tbv uitbouw, Van der Waalsstraat 60 2313V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9450</text:p>
            <text:p text:style-name="common-al">Ingekomen: 06-10-2022 00:00</text:p>
            <text:p text:style-name="common-al">Datum besluit: 12-10-2022</text:p>
            <text:p text:style-name="common-al">Locatie: Van der Waalsstraat 60 2313VE Leiden</text:p>
            <text:p text:style-name="common-al">Projectomschrijving: wijzigen gebruik tbv uit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94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001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1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1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9450</meta:user-defined>
    <meta:user-defined meta:name="DCTERMS.abstract">wijzigen gebruik tbv uitbouw</meta:user-defined>
    <dc:language>nl</dc:language>
    <meta:user-defined meta:name="OVERHEIDop.locatietype/OVERHEIDop.gebiedsmarkering">Punt</meta:user-defined>
    <meta:user-defined meta:name="DC.title">Verleende omgevingsvergunning, wijzigen gebruik tbv uitbouw, Van der Waalsstraat 60 2313VE Leiden</meta:user-defined>
    <meta:user-defined meta:name="DCTERMS.W3CDTF/DCTERMS.available">2022-10-20</meta:user-defined>
    <meta:user-defined meta:name="DCTERMS.W3CDTF/OVERHEIDop.jaargang">2022</meta:user-defined>
    <meta:user-defined meta:name="OVERHEIDop.externeBijlage">LEIDEN_202210_GFO_ZAKEN_794899_7305809_16650616...|exb-2022-57328</meta:user-defined>
    <meta:user-defined meta:name="OVERHEIDop.publicationIssue">460015</meta:user-defined>
    <meta:user-defined meta:name="OVERHEIDop.GmbID/DC.identifier">gmb-2022-460015</meta:user-defined>
    <meta:user-defined meta:name="OVERHEIDop.versieInformatie"/>
  </office:meta>
</office:document-meta>
</file>