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2022-01553 voor een omgevingsvergunning op locatie Dorpsstraat 38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twee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001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1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1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38 in Zuid-Beijerla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13</meta:user-defined>
    <meta:user-defined meta:name="OVERHEIDop.GmbID/DC.identifier">gmb-2022-460013</meta:user-defined>
    <meta:user-defined meta:name="OVERHEIDop.versieInformatie"/>
  </office:meta>
</office:document-meta>
</file>