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erzoek tot woningvorming gehele woning Rijnsburgersingel 1, Rijnsburgersingel 1 2312NA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0/1612293</text:p>
            <text:p text:style-name="common-al">Ingekomen: 18-11-2020 00:00</text:p>
            <text:p text:style-name="common-al">Datum besluit: 12-10-2022</text:p>
            <text:p text:style-name="common-al">Locatie: Rijnsburgersingel 1 2312NA Leiden</text:p>
            <text:p text:style-name="common-al">Projectomschrijving: verzoek tot woningvorming gehele woning Rijnsburgersingel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0/16122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000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0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0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1612293</meta:user-defined>
    <meta:user-defined meta:name="DCTERMS.abstract">verzoek tot woningvorming gehele woning Rijnsburgersingel 1</meta:user-defined>
    <dc:language>nl</dc:language>
    <meta:user-defined meta:name="OVERHEIDop.locatietype/OVERHEIDop.gebiedsmarkering">Punt</meta:user-defined>
    <meta:user-defined meta:name="DC.title">Verleende woningvormingsvergunning, verzoek tot woningvorming gehele woning Rijnsburgersingel 1, Rijnsburgersingel 1 2312NA Leiden</meta:user-defined>
    <meta:user-defined meta:name="DCTERMS.W3CDTF/DCTERMS.available">2022-10-20</meta:user-defined>
    <meta:user-defined meta:name="DCTERMS.W3CDTF/OVERHEIDop.jaargang">2022</meta:user-defined>
    <meta:user-defined meta:name="OVERHEIDop.publicationIssue">460000</meta:user-defined>
    <meta:user-defined meta:name="OVERHEIDop.GmbID/DC.identifier">gmb-2022-460000</meta:user-defined>
    <meta:user-defined meta:name="OVERHEIDop.versieInformatie"/>
  </office:meta>
</office:document-meta>
</file>