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Molenlanden Kennisgeving ontvangst activiteitenbesluit milieubeheer Lorentzweg 48 te Groot-Ammer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Molenlanden maken bekend dat zij de volgende melding in het kader van activiteitenbesluit milieubeheer hebben ontvangen:</text:p>
            <text:p text:style-name="common-al">
            <text:span text:style-name="nadrukvet">Activiteit: </text:span>
          </text:p>
            <text:list text:style-name="id1-3-2-1-1-3">
              <text:list-item text:style-override="id1-3-2-1-1-3-1">
                <text:number>•</text:number>
                <text:p text:style-name="al">Milieu (melding)</text:p>
              </text:list-item>
            </text:list>
            <text:p text:style-name="common-al">Voor: Melding Activiteitenbesluit milieubeheer</text:p>
            <text:p text:style-name="common-al">
            <text:span text:style-name="nadrukvet">Locatie: Lorentzweg 48 te Groot-Ammers</text:span>
          </text:p>
            <text:p text:style-name="common-al">Datum ontvangst: 20 december 2021</text:p>
            <text:p text:style-name="common-al">Deze melding is afgehandeld onder zaaknummer Z-21-401858.</text:p>
            <text:p text:style-name="common-al">Indien daaraan behoefte bestaat kunnen, onder verwijzing naar het zaaknummer, inlichtingen worden ingewonnen bij de Omgevingsdienst Zuid-Holland Zuid, tel.nr. 078 - 770 85 85.</text:p>
            <text:p text:style-name="last-al">De directeur van de Omgevingsdienst Zuid-Holland Zuid vestigt er de aandacht op dat deze bekendmaking uitsluitend een informatief karakter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4600</text:span><text:line-break/><text:date style:data-style-name="dag" text:fixed="true" text:date-value="2022-01-06"/><text:line-break/><text:date style:data-style-name="jaar" text:fixed="true" text:date-value="2022-0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600</text:span><text:date style:data-style-name="nicedate" text:fixed="true" text:date-value="2022-0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5/xml/MC-DRP-OmgevingsvergunningAanvraag-3Pas-ZM.xml</meta:user-defined>
    <meta:user-defined meta:name="OVERHEID.Gemeente/DC.creator">Molenlan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Gemeente Molenlanden Kennisgeving ontvangst activiteitenbesluit milieubeheer Lorentzweg 48 te Groot-Ammers</meta:user-defined>
    <meta:user-defined meta:name="DCTERMS.W3CDTF/DCTERMS.available">2022-01-06</meta:user-defined>
    <meta:user-defined meta:name="DCTERMS.W3CDTF/OVERHEIDop.jaargang">2022</meta:user-defined>
    <meta:user-defined meta:name="OVERHEIDop.publicationIssue">4600</meta:user-defined>
    <meta:user-defined meta:name="OVERHEIDop.GmbID/DC.identifier">gmb-2022-4600</meta:user-defined>
    <meta:user-defined meta:name="OVERHEIDop.versieInformatie"/>
  </office:meta>
</office:document-meta>
</file>