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in-uitrit na woningsplitsing, Julianastraat 30, 6039AJ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nieuwe in-uitrit na woningsplitsing op de locatie Julianastraat 30, 6039AJ Stramproy. De aanvraag om omgevingsvergunning is ontvangen op 12 oktober 2022 en is geregistreerd onder zaaknummer 2022-05595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999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9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9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Julianastraat 30, 6039AJ Stramproy</meta:user-defined>
    <dc:language>nl</dc:language>
    <meta:user-defined meta:name="OVERHEIDop.locatietype/OVERHEIDop.gebiedsmarkering">Punt</meta:user-defined>
    <meta:user-defined meta:name="DC.title">Aanvraag omgevingsvergunning voor het realiseren van een nieuwe in-uitrit na woningsplitsing, Julianastraat 30, 6039AJ Stramproy</meta:user-defined>
    <meta:user-defined meta:name="DCTERMS.W3CDTF/DCTERMS.available">2022-10-17</meta:user-defined>
    <meta:user-defined meta:name="DCTERMS.W3CDTF/OVERHEIDop.jaargang">2022</meta:user-defined>
    <meta:user-defined meta:name="OVERHEIDop.publicationIssue">459998</meta:user-defined>
    <meta:user-defined meta:name="OVERHEIDop.GmbID/DC.identifier">gmb-2022-459998</meta:user-defined>
    <meta:user-defined meta:name="OVERHEIDop.versieInformatie"/>
  </office:meta>
</office:document-meta>
</file>