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arel Appel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ingevolge artikel 2.33, tweede lid, van de Wet algemene bepalingen omgevingsrecht bekend dat de volgende vergunning is ingetrokken op verzoek van de vergunninghouder:</text:p>
            <text:p text:style-name="common-al">
            <text:span text:style-name="nadrukvet">Activiteit :</text:span>
          </text:p>
            <text:p text:style-name="common-al">het realiseren van een dakopbouw in het achterdakvlak van de woning (HZ_WABO-21-1870)</text:p>
            <text:p text:style-name="common-al">
            <text:span text:style-name="nadrukvet">Locatie: </text:span>
          </text:p>
            <text:p text:style-name="common-al">Karel Appellaan 1 te Naarden</text:p>
            <text:p text:style-name="common-al">
            <text:span text:style-name="nadrukvet">Datum intrekking:</text:span>
          </text:p>
            <text:p text:style-name="common-al">11 oktober 2022</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www.rechtspraak.nl</text:a>.</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99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9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9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omgevingsvergunning Karel Appellaan 1 te Naarden</meta:user-defined>
    <meta:user-defined meta:name="DCTERMS.W3CDTF/DCTERMS.available">2022-10-17</meta:user-defined>
    <meta:user-defined meta:name="DCTERMS.W3CDTF/OVERHEIDop.jaargang">2022</meta:user-defined>
    <meta:user-defined meta:name="OVERHEIDop.publicationIssue">459997</meta:user-defined>
    <meta:user-defined meta:name="OVERHEIDop.GmbID/DC.identifier">gmb-2022-459997</meta:user-defined>
    <meta:user-defined meta:name="OVERHEIDop.versieInformatie"/>
  </office:meta>
</office:document-meta>
</file>