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elderkamp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ingebruikname grond bouwplaats van 24 oktober 2022 t/m 1 februari 2023</text:span>
          </text:p>
            <text:p text:style-name="common-al">De gemeente Winterswijk heeft op 13 oktober 2022 een vergunning verleend. De gemeente geeft hiermee toestemming voor de ingebruikname van gemeentegrond in de periode van 24 oktober 2022 tot en met 1 februari 2023 aan de Helderkampstraat ter hoogte van perceelnummer 51a te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4 novem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999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9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9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gunning op locatie Helderkampstraat</meta:user-defined>
    <dc:language>nl</dc:language>
    <meta:user-defined meta:name="OVERHEIDop.locatietype/OVERHEIDop.gebiedsmarkering">Vlak</meta:user-defined>
    <meta:user-defined meta:name="DC.title">Kennisgeving besluit op aanvraag beschikking, Helderkampstraat</meta:user-defined>
    <meta:user-defined meta:name="DCTERMS.W3CDTF/DCTERMS.available">2022-10-17</meta:user-defined>
    <meta:user-defined meta:name="DCTERMS.W3CDTF/OVERHEIDop.jaargang">2022</meta:user-defined>
    <meta:user-defined meta:name="OVERHEIDop.publicationIssue">459996</meta:user-defined>
    <meta:user-defined meta:name="OVERHEIDop.GmbID/DC.identifier">gmb-2022-459996</meta:user-defined>
    <meta:user-defined meta:name="OVERHEIDop.versieInformatie"/>
  </office:meta>
</office:document-meta>
</file>