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
            <text:span text:style-name="nadrukvet">Ontvangen</text:span>
          </text:p>
            <text:p text:style-name="common-al">-<text:span text:style-name="nadrukvet"> Lemerij 11</text:span>, veranderen bedrijf voor het coaten van metalen en kunststoffen (5 oktober 2022)</text:p>
            <text:p text:style-name="common-al">De publicatie van bovenstaande aanvragen is bedoeld om u tijdig te informeren over aanvragen die bij het college van B en W zijn binnengekomen. In dit stadium is het niet mogelijk om bezwaar te maken. Wanneer u belanghebbende bent, kunt u een reactie 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999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94</meta:user-defined>
    <meta:user-defined meta:name="OVERHEIDop.GmbID/DC.identifier">gmb-2022-459994</meta:user-defined>
    <meta:user-defined meta:name="OVERHEIDop.versieInformatie"/>
  </office:meta>
</office:document-meta>
</file>