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plan voor het realiseren van een zonnepark en het plaatsen van hekwerken voor een periode van 25 jaar in de omgeving Kriekampe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0-2022 een omgevingsvergunning verleend. De gemeente geeft hiermee toestemming voor het afwijken van het bestemmingplan voor het realiseren van een zonnepark en het plaatsen van hekwerken voor een periode van 25 jaar in de omgeving Kriekampen Oirschot, sectie N nr 148, 67, 72, 141, 63, 62, 147, 59, 71 en 142. Het kenmerk van de gemeente voor deze zaak is OIR-2021-10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1 oktober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Crisis-en herstelwet</text:p>
            <text:p text:style-name="common-al">Op deze omgevingsvergunning is de Crisis en herstelwet (Chw) van toepassing, omdat de gevraagde activiteit binnen de categorieën ruimtelijke en infrastructurele projecten uit bijlage I bij deze wet valt. Dit betekent dat er gevolgen zijn voor de fase van beroep en hoger beroep (afdeling 2 Chw); onder andere versnelde behandeling door bestuursrechter en geen mogelijkheid voor belanghebbenden voor een pro-forma beroep of aanvulling van de beroepsgronden. Na afloop van de beroepstermijn van zes weken kunnen geen nieuwe beroepsgronden meer worden aangevoerd.</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999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9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9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IR-2021-1060</meta:user-defined>
    <meta:user-defined meta:name="DCTERMS.abstract">afwijken van het bestemmingplan voor het realiseren van een zonnepark en het pla</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fwijken van het bestemmingplan voor het realiseren van een zonnepark en het plaatsen van hekwerken voor een periode van 25 jaar in de omgeving Kriekampen Oirschot</meta:user-defined>
    <meta:user-defined meta:name="DCTERMS.W3CDTF/DCTERMS.available">2022-10-17</meta:user-defined>
    <meta:user-defined meta:name="DCTERMS.W3CDTF/OVERHEIDop.jaargang">2022</meta:user-defined>
    <meta:user-defined meta:name="OVERHEIDop.publicationIssue">459991</meta:user-defined>
    <meta:user-defined meta:name="OVERHEIDop.GmbID/DC.identifier">gmb-2022-459991</meta:user-defined>
    <meta:user-defined meta:name="OVERHEIDop.versieInformatie"/>
  </office:meta>
</office:document-meta>
</file>