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zonnepark tussen Haarweg en A15 te Sp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zonnepark (Aanleggen of veranderen van weg, Bouwen, Strijd Gebr. gronden/bouww. met RO), tussen Haarweg en A15, in Spijk (05-10-2022) (beroep mogelijk), 0214148876</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998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8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8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214148876</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een zonnepark tussen Haarweg en A15 te Spijk</meta:user-defined>
    <meta:user-defined meta:name="DCTERMS.W3CDTF/DCTERMS.available">2022-10-18</meta:user-defined>
    <meta:user-defined meta:name="DCTERMS.W3CDTF/OVERHEIDop.jaargang">2022</meta:user-defined>
    <meta:user-defined meta:name="OVERHEIDop.publicationIssue">459989</meta:user-defined>
    <meta:user-defined meta:name="OVERHEIDop.GmbID/DC.identifier">gmb-2022-459989</meta:user-defined>
    <meta:user-defined meta:name="OVERHEIDop.versieInformatie"/>
  </office:meta>
</office:document-meta>
</file>