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voor Ultimate Warrior op 22 en 23 oktober 2022 op en rondom Drakenr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oktober 2022 een evenementenvergunning verleend voor Ultimate Warrior op 22 en 23 oktober 2022 op en rondom Drakenrijk.</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99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voor Ultimate Warrior op 22 en 23 oktober 2022 op en rondom Drakenrijk</meta:user-defined>
    <meta:user-defined meta:name="DCTERMS.W3CDTF/DCTERMS.available">2022-10-19</meta:user-defined>
    <meta:user-defined meta:name="DCTERMS.W3CDTF/OVERHEIDop.jaargang">2022</meta:user-defined>
    <meta:user-defined meta:name="OVERHEIDop.publicationIssue">459977</meta:user-defined>
    <meta:user-defined meta:name="OVERHEIDop.GmbID/DC.identifier">gmb-2022-459977</meta:user-defined>
    <meta:user-defined meta:name="OVERHEIDop.versieInformatie"/>
  </office:meta>
</office:document-meta>
</file>