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volgende omgevingsvergunning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tussenkopcur">Nijeveen</text:p>
            <text:p text:style-name="common-al">12-10 7948 BS Dorpsstraat 26 te Nijeveen  het verbouwen van een woonhuis  </text:p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59972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7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7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9972</meta:user-defined>
    <meta:user-defined meta:name="OVERHEIDop.GmbID/DC.identifier">gmb-2022-459972</meta:user-defined>
    <meta:user-defined meta:name="OVERHEIDop.versieInformatie"/>
  </office:meta>
</office:document-meta>
</file>