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purkt 1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september 2022 een sloopmelding ontvangen voor het verwijderen van een dak met asbest golfplaten op de locatie Spurkt 1 te Kessel. De melding is geregistreerd onder zaaknummer 1894263427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996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6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6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purkt 1 te Kessel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961</meta:user-defined>
    <meta:user-defined meta:name="OVERHEIDop.GmbID/DC.identifier">gmb-2022-459961</meta:user-defined>
    <meta:user-defined meta:name="OVERHEIDop.versieInformatie"/>
  </office:meta>
</office:document-meta>
</file>