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Oosteind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429</text:span>
          </text:p>
            <text:p text:style-name="common-al">Gemeente Aalsmeer heeft op 12 oktober 2022 een aanvraag geluidhinder ontheffing ontvangen voor Frees en asfaltwerkzaamheden op 9 november 2022. De locatie is Oosteinder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996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6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Oosteinderwe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9960</meta:user-defined>
    <meta:user-defined meta:name="OVERHEIDop.GmbID/DC.identifier">gmb-2022-459960</meta:user-defined>
    <meta:user-defined meta:name="OVERHEIDop.versieInformatie"/>
  </office:meta>
</office:document-meta>
</file>