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aliseren woning (tiny house), Eendrachtstraat 8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Eendrachtstraat 8 Den Helder: het realiseren woning (tiny house)</text:p>
            <text:p text:style-name="common-al">Verzenddatum: 13 oktober 2022</text:p>
            <text:p text:style-name="common-al">Nieuwe uiterste beslistermijn: 26 nov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994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4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4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woning (tiny house) op locatie Eendrachtstraat 8 Den Helder</meta:user-defined>
    <dc:language>nl</dc:language>
    <meta:user-defined meta:name="OVERHEIDop.locatietype/OVERHEIDop.gebiedsmarkering">Vlak</meta:user-defined>
    <meta:user-defined meta:name="DC.title">Verlengen beslistermijn realiseren woning (tiny house), Eendrachtstraat 8 Den Helder</meta:user-defined>
    <meta:user-defined meta:name="DCTERMS.W3CDTF/DCTERMS.available">2022-10-28</meta:user-defined>
    <meta:user-defined meta:name="DCTERMS.W3CDTF/OVERHEIDop.jaargang">2022</meta:user-defined>
    <meta:user-defined meta:name="OVERHEIDop.publicationIssue">459944</meta:user-defined>
    <meta:user-defined meta:name="OVERHEIDop.GmbID/DC.identifier">gmb-2022-459944</meta:user-defined>
    <meta:user-defined meta:name="OVERHEIDop.versieInformatie"/>
  </office:meta>
</office:document-meta>
</file>