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genstraat ong (19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oktober 2022 besloten om de beslistermijn voor de aanvraag met zaaknummer OV-2022-0561 voor een omgevingsvergunning op locatie Kruigenstraat ong (19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994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4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4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ruigenstraat ong (19)  te Veghe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943</meta:user-defined>
    <meta:user-defined meta:name="OVERHEIDop.GmbID/DC.identifier">gmb-2022-459943</meta:user-defined>
    <meta:user-defined meta:name="OVERHEIDop.versieInformatie"/>
  </office:meta>
</office:document-meta>
</file>