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evenementenvergunning voor Sinterklaas Intocht 19-11-2022 op locatie centrum Stolwijk. De aanvraag is geregistreerd onder zaaknummer SXO-2022242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93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centrum Stol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938</meta:user-defined>
    <meta:user-defined meta:name="OVERHEIDop.GmbID/DC.identifier">gmb-2022-459938</meta:user-defined>
    <meta:user-defined meta:name="OVERHEIDop.versieInformatie"/>
  </office:meta>
</office:document-meta>
</file>