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Zundert 2022</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presidium d.d. 14-09-2022;</text:p>
            <text:p text:style-name="al"/>
            <text:p text:style-name="al">gelet op de betreffende bepalingen in de Gemeentewet;</text:p>
            <text:p text:style-name="al"/>
            <text:p text:style-name="al">
            <text:span text:style-name="nadrukvet">besluit:</text:span>
          </text:p>
            <text:p text:style-name="al"/>
            <text:list text:style-name="id1-3-2-1-1-9">
              <text:list-item text:style-override="id1-3-2-1-1-9-1">
                <text:number>1.</text:number>
                <text:p text:style-name="al">de “Verordening vertrouwenscommissie Zundert 2022” vast te stellen;</text:p>
              </text:list-item>
              <text:list-item text:style-override="id1-3-2-1-1-9-2">
                <text:number>2.</text:number>
                <text:p text:style-name="al">de verordening in werking te laten treden een dag na die van de bekendmaking;</text:p>
              </text:list-item>
              <text:list-item text:style-override="id1-3-2-1-1-9-3">
                <text:number>3.</text:number>
                <text:p text:style-name="al">het “Protocol Functioneringsgesprekken Burgemeester” in te trekken.</text:p>
              </text:list-item>
            </text:list>
            <text:p text:style-name="al">
            <text:span text:style-name="nadrukvet">Verordening vertrouwenscommissie Zundert 2022</text:span>
          </text:p>
            <text:p text:style-name="al">
            <text:span text:style-name="nadrukcur">Intitulé</text:span>
          </text:p>
            <text:p text:style-name="al">Verordening op de (vertrouwens)commissie die de aanbeveling tot (her)benoeming van de burgemeester voorbereidt en de klankbordgesprekken met de burgemeester voorbereidt en voe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A:</text:span> Algemene bepalingen</text:p>
            <text:section text:name="artikel_id1-3-2-2-1-2" text:style-name="artikel">
              <text:p text:style-name="artikel_kop_titel"><text:span text:style-name="artikel_kop_label">Artikel</text:span> <text:span text:style-name="artikel_kop_nr">A1</text:span> Taak</text:p>
              <text:list text:style-name="id1-3-2-2-1-2-2">
                <text:list-item text:style-override="id1-3-2-2-1-2-2">
                  <text:number>1.</text:number>
                  <text:p text:style-name="al">Er is een “Vertrouwenscommissie”;</text:p>
                </text:list-item>
                <text:list-item text:style-override="id1-3-2-2-1-2-3">
                  <text:number>2.</text:number>
                  <text:p text:style-name="al">De commissie heeft tot taak:</text:p>
                  <text:list text:style-name="id1-3-2-2-1-2-3-3">
                    <text:list-item text:style-override="id1-3-2-2-1-2-3-3-1">
                      <text:number>a.</text:number>
                      <text:p text:style-name="al">de aanbeveling tot benoeming of herbenoeming van de burgemeester voor te bereiden, als bedoeld in artikel 61, derde lid respectievelijk artikel 61a, vierde lid van de Gemeentewet en/of;</text:p>
                    </text:list-item>
                    <text:list-item text:style-override="id1-3-2-2-1-2-3-3-2">
                      <text:number>b.</text:number>
                      <text:p text:style-name="al">het voeren van klankbordgesprekken met de burgemeester.</text:p>
                    </text:list-item>
                  </text:list>
                </text:list-item>
                <text:list-item text:style-override="id1-3-2-2-1-2-4">
                  <text:number>3.</text:number>
                  <text:p text:style-name="al">Voor het bepalen van de duur van de activiteiten, als bedoeld in artikel 3.1.2 van het Rechtspositiebesluit decentrale politieke ambtsdragers,</text:p>
                  <text:list text:style-name="id1-3-2-2-1-2-4-3">
                    <text:list-item text:style-override="id1-3-2-2-1-2-4-3-1">
                      <text:number>a.</text:number>
                      <text:p text:style-name="al">Wordt als start van de werkzaamheden aangemerkt de eerste bijeenkomst van de commissie voor de dan aan de orde zijnde taak, en</text:p>
                    </text:list-item>
                    <text:list-item text:style-override="id1-3-2-2-1-2-4-3-2">
                      <text:number>b.</text:number>
                      <text:p text:style-name="al">Worden als (tijdelijk) einde van de werkzaamheden aangemerkt de dagen genoemd in artikel A9 van deze verordening.</text:p>
                    </text:list-item>
                  </text:list>
                </text:list-item>
                <text:list-item text:style-override="id1-3-2-2-1-2-5">
                  <text:number>4.</text:number>
                  <text:p text:style-name="al">Voor het bepalen van de duur van het lidmaatschap van de commissie, als bedoeld in artikel 3.1.2 van het Rechtspositiebesluit decentrale politieke ambtsdragers, worden de data van benoeming en ontslag volgens artikel A2, tweede lid respectievelijk vijfde lid van deze verordening gehanteerd.</text:p>
                </text:list-item>
              </text:list>
            </text:section>
            <text:section text:name="artikel_id1-3-2-2-1-3" text:style-name="artikel">
              <text:p text:style-name="artikel_kop_titel"><text:span text:style-name="artikel_kop_label">Artikel</text:span> <text:span text:style-name="artikel_kop_nr">A2</text:span> Samenstelling commissie</text:p>
              <text:list text:style-name="id1-3-2-2-1-3-2">
                <text:list-item text:style-override="id1-3-2-2-1-3-2">
                  <text:number>1.</text:number>
                  <text:p text:style-name="al">De commissie bestaat uit maximaal één lid per raadsfractie, met dien verstande dat er nooit minder dan drie leden zijn, met inbegrip van de voorzitter.</text:p>
                </text:list-item>
                <text:list-item text:style-override="id1-3-2-2-1-3-3">
                  <text:number>2.</text:number>
                  <text:p text:style-name="al">Leden van de commissie worden door de raad uit zijn midden benoemd. De raad kan leden van de commissie ontslaan.</text:p>
                </text:list-item>
                <text:list-item text:style-override="id1-3-2-2-1-3-4">
                  <text:number>3.</text:number>
                  <text:p text:style-name="al">Leden van de commissie kunnen te allen tijde ontslag nemen door hiervan schriftelijk mededeling te doen aan de voorzitter van de commissie.</text:p>
                </text:list-item>
                <text:list-item text:style-override="id1-3-2-2-1-3-5">
                  <text:number>4.</text:number>
                  <text:p text:style-name="al">De commissie wijst uit zijn midden een voorzitter en zijn plaatsvervanger aan. De raad wordt over deze beslissing geïnformeerd.</text:p>
                </text:list-item>
                <text:list-item text:style-override="id1-3-2-2-1-3-6">
                  <text:number>5.</text:number>
                  <text:p text:style-name="al">Het lidmaatschap van de commissie eindigt op de dag dat:</text:p>
                  <text:list text:style-name="id1-3-2-2-1-3-6-3">
                    <text:list-item text:style-override="id1-3-2-2-1-3-6-3-1">
                      <text:number>a.</text:number>
                      <text:p text:style-name="al">een lid ontslag neemt;</text:p>
                    </text:list-item>
                    <text:list-item text:style-override="id1-3-2-2-1-3-6-3-2">
                      <text:number>b.</text:number>
                      <text:p text:style-name="al">het raadslidmaatschap van een lid eindigt;</text:p>
                    </text:list-item>
                    <text:list-item text:style-override="id1-3-2-2-1-3-6-3-3">
                      <text:number>c.</text:number>
                      <text:p text:style-name="al">een lid wordt ontslagen door de raad;</text:p>
                    </text:list-item>
                    <text:list-item text:style-override="id1-3-2-2-1-3-6-3-4">
                      <text:number>d.</text:number>
                      <text:p text:style-name="al">na de verkiezingen de raad voor het eerst in nieuwe samenstelling in vergadering bijeen is.</text:p>
                    </text:list-item>
                  </text:list>
                </text:list-item>
                <text:list-item text:style-override="id1-3-2-2-1-3-7">
                  <text:number>6.</text:number>
                  <text:p text:style-name="al">De commissie kent geen plaatsvervangende leden.</text:p>
                </text:list-item>
                <text:list-item text:style-override="id1-3-2-2-1-3-8">
                  <text:number>7.</text:number>
                  <text:p text:style-name="al">Indien door beëindiging van het lidmaatschap van één of meerdere leden niet langer wordt voldaan aan het in het eerste lid bepaalde, voorziet de raad zo spoedig mogelijk in bemensing van de commissie.</text:p>
                </text:list-item>
              </text:list>
            </text:section>
            <text:section text:name="artikel_id1-3-2-2-1-4" text:style-name="artikel">
              <text:p text:style-name="artikel_kop_titel"><text:span text:style-name="artikel_kop_label">Artikel</text:span> <text:span text:style-name="artikel_kop_nr">A3</text:span> Ambtelijke ondersteuning</text:p>
              <text:list text:style-name="id1-3-2-2-1-4-2">
                <text:list-item text:style-override="id1-3-2-2-1-4-2">
                  <text:number>1.</text:number>
                  <text:p text:style-name="al">De raadsgriffier is secretaris van de commissie en geeft uit dien hoofde ambtelijke ondersteuning aan de commissie.</text:p>
                </text:list-item>
                <text:list-item text:style-override="id1-3-2-2-1-4-3">
                  <text:number>2.</text:number>
                  <text:p text:style-name="al">De eerste plaatsvervangend griffier is plaatsvervangend secretaris van de commissie. De plaatsvervangend secretaris kan aanwezig zijn in vergaderingen van de commissie, ook als de secretaris zelf aanwezig is.</text:p>
                </text:list-item>
                <text:list-item text:style-override="id1-3-2-2-1-4-4">
                  <text:number>3.</text:number>
                  <text:p text:style-name="al">De (plaatsvervangend) secretaris is geen lid van en heeft geen stemrecht in de commissie.</text:p>
                </text:list-item>
              </text:list>
            </text:section>
            <text:section text:name="artikel_id1-3-2-2-1-5" text:style-name="artikel">
              <text:p text:style-name="artikel_kop_titel"><text:span text:style-name="artikel_kop_label">Artikel</text:span> <text:span text:style-name="artikel_kop_nr">A4</text:span> Adviseur</text:p>
              <text:list text:style-name="id1-3-2-2-1-5-2">
                <text:list-item text:style-override="id1-3-2-2-1-5-2">
                  <text:number>1.</text:number>
                  <text:p text:style-name="al">De raad kan een of meer wethouders aan de commissie toevoegen als adviseur in verband met de taken genoemd in artikel A1, tweede lid, aanhef en onder a, genoemde taken.</text:p>
                </text:list-item>
                <text:list-item text:style-override="id1-3-2-2-1-5-3">
                  <text:number>2.</text:number>
                  <text:p text:style-name="al">Een adviseur wordt uitgenodigd voor vergaderingen van de commissie.</text:p>
                </text:list-item>
                <text:list-item text:style-override="id1-3-2-2-1-5-4">
                  <text:number>3.</text:number>
                  <text:p text:style-name="al">Een adviseur is geen lid van en heeft geen stemrecht in de commissie.</text:p>
                </text:list-item>
              </text:list>
            </text:section>
            <text:section text:name="artikel_id1-3-2-2-1-6" text:style-name="artikel">
              <text:p text:style-name="artikel_kop_titel"><text:span text:style-name="artikel_kop_label">Artikel</text:span> <text:span text:style-name="artikel_kop_nr">A5</text:span> Geheimhouding</text:p>
              <text:list text:style-name="id1-3-2-2-1-6-2">
                <text:list-item text:style-override="id1-3-2-2-1-6-2">
                  <text:number>1.</text:number>
                  <text:p text:style-name="al">De vergaderingen van de commissie zijn besloten. Alle stukken van de commissie zijn geheim. Dit wordt op de stukken vermeld.</text:p>
                </text:list-item>
                <text:list-item text:style-override="id1-3-2-2-1-6-3">
                  <text:number>2.</text:number>
                  <text:p text:style-name="al">De voorzitter wijst in geval van een (her)benoemingsprocedure op de geheimhoudingsplicht die voortvloeit uit artikel 61c van de Gemeentewet.</text:p>
                </text:list-item>
                <text:list-item text:style-override="id1-3-2-2-1-6-4">
                  <text:number>3.</text:number>
                  <text:p text:style-name="al">Stukken die van de commissie uitgaan worden onder vermelding van “geheim” door de voorzitter en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6-5">
                  <text:number>4.</text:number>
                  <text:p text:style-name="al">Aan degenen die geen lid zijn van de commissie wordt geen informatie verstrekt omtrent de inhoud van de stukken of het behandelde ter vergadering of in het (klankbord)gesprek.</text:p>
                </text:list-item>
                <text:list-item text:style-override="id1-3-2-2-1-6-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6-7">
                  <text:number>6.</text:number>
                  <text:p text:style-name="al">De geheimhoudingsplicht blijft ook van kracht na ontbinding van de commissie.</text:p>
                </text:list-item>
              </text:list>
            </text:section>
            <text:section text:name="artikel_id1-3-2-2-1-7" text:style-name="artikel">
              <text:p text:style-name="artikel_kop_titel"><text:span text:style-name="artikel_kop_label">Artikel</text:span> <text:span text:style-name="artikel_kop_nr">A6</text:span> Vergaderingen</text:p>
              <text:list text:style-name="id1-3-2-2-1-7-2">
                <text:list-item text:style-override="id1-3-2-2-1-7-2">
                  <text:number>1.</text:number>
                  <text:p text:style-name="al">De commissie vergadert zo dikwijls als de voorzitter of tenminste 3 leden dit noodzakelijk achten.</text:p>
                </text:list-item>
                <text:list-item text:style-override="id1-3-2-2-1-7-3">
                  <text:number>2.</text:number>
                  <text:p text:style-name="al">De voorzitter bepaalt de dag, het tijdstip en de plaats van de vergadering. De voorzitter roept de volgende personen schriftelijk op voor de vergadering:</text:p>
                  <text:list text:style-name="id1-3-2-2-1-7-3-3">
                    <text:list-item text:style-override="id1-3-2-2-1-7-3-3-1">
                      <text:number>a.</text:number>
                      <text:p text:style-name="al">de leden van de commissie;</text:p>
                    </text:list-item>
                    <text:list-item text:style-override="id1-3-2-2-1-7-3-3-2">
                      <text:number>b.</text:number>
                      <text:p text:style-name="al">een adviseur, indien deze is toegevoegd aan de commissie;</text:p>
                    </text:list-item>
                    <text:list-item text:style-override="id1-3-2-2-1-7-3-3-3">
                      <text:number>c.</text:number>
                      <text:p text:style-name="al">de burgemeester, indien het een gesprek met hem betreft.</text:p>
                    </text:list-item>
                  </text:list>
                </text:list-item>
                <text:list-item text:style-override="id1-3-2-2-1-7-4">
                  <text:number>3.</text:number>
                  <text:p text:style-name="al">De oproep in het tweede lid geschiedt ten minste 48 uur voorafgaand aan de vergadering. Indien bijzondere omstandigheden een spoedige bijeenkomst van de commissie vergen kan van deze termijn worden afgeweken.</text:p>
                </text:list-item>
                <text:list-item text:style-override="id1-3-2-2-1-7-5">
                  <text:number>4.</text:number>
                  <text:p text:style-name="al">De commissie vergadert alleen als meer dan de helft van het aantal leden aanwezig is.</text:p>
                </text:list-item>
                <text:list-item text:style-override="id1-3-2-2-1-7-6">
                  <text:number>5.</text:number>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7 bedoelde verslag opgenomen.</text:p>
                </text:list-item>
              </text:list>
            </text:section>
            <text:section text:name="artikel_id1-3-2-2-1-8" text:style-name="artikel">
              <text:p text:style-name="artikel_kop_titel"><text:span text:style-name="artikel_kop_label">Artikel</text:span> <text:span text:style-name="artikel_kop_nr">A7</text:span> Verslag</text:p>
              <text:list text:style-name="id1-3-2-2-1-8-2">
                <text:list-item text:style-override="id1-3-2-2-1-8-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8-2-3">
                    <text:list-item text:style-override="id1-3-2-2-1-8-2-3-1">
                      <text:number>a.</text:number>
                      <text:p text:style-name="al">een weergave van de wijze waarop de commissie haar werkzaamheden heeft verricht;</text:p>
                    </text:list-item>
                    <text:list-item text:style-override="id1-3-2-2-1-8-2-3-2">
                      <text:number>b.</text:number>
                      <text:p text:style-name="al">een concept aanbeveling met een gemotiveerde weergave van de bevindingen van de commissie;</text:p>
                    </text:list-item>
                  </text:list>
                </text:list-item>
              </text:list>
            </text:section>
            <text:section text:name="artikel_id1-3-2-2-1-9" text:style-name="artikel">
              <text:p text:style-name="artikel_kop_titel"><text:span text:style-name="artikel_kop_label">Artikel</text:span> <text:span text:style-name="artikel_kop_nr">A8</text:span> Archivering</text:p>
              <text:list text:style-name="id1-3-2-2-1-9-2">
                <text:list-item text:style-override="id1-3-2-2-1-9-2">
                  <text:number>1.</text:number>
                  <text:p text:style-name="al">De secretaris van de commissie draagt er zorg voor dat na afronding van de benoemings- en herbenoemingsprocedure alle archiefbescheiden onverwijld in een envelop worden verzegeld en gerubriceerd als “geheim”, en worden geplaatst in de daartoe aangewezen archiefruimte. </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openbaarheid, geldende voor een periode van 75 jaar.</text:p>
                </text:list-item>
              </text:list>
            </text:section>
            <text:section text:name="artikel_id1-3-2-2-1-10" text:style-name="artikel">
              <text:p text:style-name="artikel_kop_titel"><text:span text:style-name="artikel_kop_label">Artikel</text:span> <text:span text:style-name="artikel_kop_nr">A9</text:span> (Tijdelijke) beëindiging werkzaamheden van de commissie</text:p>
              <text:list text:style-name="id1-3-2-2-1-10-2">
                <text:list-item text:style-override="id1-3-2-2-1-10-2">
                  <text:number>1.</text:number>
                  <text:p text:style-name="al">De commissie beëindigt haar werkzaamheden met ingang van de dag volgende op die waarop:</text:p>
                  <text:list text:style-name="id1-3-2-2-1-10-2-3">
                    <text:list-item text:style-override="id1-3-2-2-1-10-2-3-1">
                      <text:number>a.</text:number>
                      <text:p text:style-name="al">bij benoeming: door de Minister van Binnenlandse Zaken en Koninkrijksrelaties aan de gemeenteraad bekend is gemaakt dat in de vacature van burgemeester is voorzien;</text:p>
                    </text:list-item>
                    <text:list-item text:style-override="id1-3-2-2-1-10-2-3-2">
                      <text:number>b.</text:number>
                      <text:p text:style-name="al">bij herbenoeming: door de Minister van Binnenlandse Zaken en Koninkrijksrelaties aan de gemeenteraad bekend is gemaakt dat de voordracht van de Minister door een koninklijk besluit is gevolgd. </text:p>
                    </text:list-item>
                  </text:list>
                </text:list-item>
              </text:list>
            </text:section>
            <text:p text:style-name="hoofdstuk_bottom"/>
          </text:section>
          <text:section text:name="hoofdstuk_id1-3-2-2-2" text:style-name="hoofdstuk">
            <text:p text:style-name="hoofdstuk_kop"><text:span text:style-name="label">Hoofdstuk</text:span> <text:span text:style-name="nr">B</text:span> Bijzondere bepalingen over benoemingsprocedures</text:p>
            <text:section text:name="artikel_id1-3-2-2-2-2" text:style-name="artikel">
              <text:p text:style-name="artikel_kop_titel"><text:span text:style-name="artikel_kop_label">Artikel</text:span> <text:span text:style-name="artikel_kop_nr">B1</text:span> Contactpersoon</text:p>
              <text:list text:style-name="id1-3-2-2-2-2-2">
                <text:list-item text:style-override="id1-3-2-2-2-2-2">
                  <text:number>1.</text:number>
                  <text:p text:style-name="al">De voorzitter treedt op als contactpersoon bij benoemingsprocedures;</text:p>
                </text:list-item>
              </text:list>
            </text:section>
            <text:section text:name="artikel_id1-3-2-2-2-3" text:style-name="artikel">
              <text:p text:style-name="artikel_kop_titel"><text:span text:style-name="artikel_kop_label">Artikel</text:span> <text:span text:style-name="artikel_kop_nr">B2</text:span> Informatie over en gesprek met de sollicitant</text:p>
              <text:list text:style-name="id1-3-2-2-2-3-2">
                <text:list-item text:style-override="id1-3-2-2-2-3-2">
                  <text:number>1.</text:number>
                  <text:p text:style-name="al">De secretaris nodigt namens de voorzitter sollicitanten uit voor een gesprek met de commissie. De commissie treft daarbij de voorzieningen die nodig zijn ter bescherming van de privacy van de sollicitant.</text:p>
                </text:list-item>
                <text:list-item text:style-override="id1-3-2-2-2-3-3">
                  <text:number>2.</text:number>
                  <text:p text:style-name="al">De commissie verschaft zich inlichtingen over de sollicitant door tussenkomst van de commissaris van de Koning. Ieder contact of overleg met derden, in welke vorm dan ook, is uitgesloten.</text:p>
                </text:list-item>
              </text:list>
            </text:section>
            <text:section text:name="artikel_id1-3-2-2-2-4" text:style-name="artikel">
              <text:p text:style-name="artikel_kop_titel"><text:span text:style-name="artikel_kop_label">Artikel</text:span> <text:span text:style-name="artikel_kop_nr">B3</text:span> Verslaglegging bij benoemingsprocedures</text:p>
              <text:list text:style-name="id1-3-2-2-2-4-2">
                <text:list-item text:style-override="id1-3-2-2-2-4-2">
                  <text:number>1.</text:number>
                  <text:p text:style-name="al">De commissie brengt in overeenstemming met artikel A7 verslag van haar bevindingen uit aan de raad en aan de commissaris van de Koning.</text:p>
                </text:list-item>
                <text:list-item text:style-override="id1-3-2-2-2-4-3">
                  <text:number>2.</text:number>
                  <text:p text:style-name="al">Het bedoelde verslag wordt bij een benoemingsprocedure aangevuld met ten minste het volgende:</text:p>
                  <text:list text:style-name="id1-3-2-2-2-4-3-3">
                    <text:list-item text:style-override="id1-3-2-2-2-4-3-3-1">
                      <text:number>a.</text:number>
                      <text:p text:style-name="al">aangegeven wordt of sprake is van unanimiteit binnen de commissie; </text:p>
                    </text:list-item>
                    <text:list-item text:style-override="id1-3-2-2-2-4-3-3-2">
                      <text:number>b.</text:number>
                      <text:p text:style-name="al">een conceptaanbeveling van twee personen;</text:p>
                    </text:list-item>
                    <text:list-item text:style-override="id1-3-2-2-2-4-3-3-3">
                      <text:number>c.</text:number>
                      <text:p text:style-name="al">een motivering van de volgorde van plaatsing van de kandidaten op de conceptaanbeveling.</text:p>
                    </text:list-item>
                  </text:list>
                </text:list-item>
                <text:list-item text:style-override="id1-3-2-2-2-4-4">
                  <text:number>3.</text:number>
                  <text:p text:style-name="al">Het verslag wordt ondertekend door de voorzitter, secretaris en leden van de commissie.</text:p>
                </text:list-item>
              </text:list>
            </text:section>
            <text:p text:style-name="hoofdstuk_bottom"/>
          </text:section>
          <text:section text:name="hoofdstuk_id1-3-2-2-3" text:style-name="hoofdstuk">
            <text:p text:style-name="hoofdstuk_kop"><text:span text:style-name="label">Hoofdstuk</text:span> <text:span text:style-name="nr">H</text:span> Bijzondere bepalingen over de herbenoemingsprocedure</text:p>
            <text:section text:name="artikel_id1-3-2-2-3-2" text:style-name="artikel">
              <text:p text:style-name="artikel_kop_titel"><text:span text:style-name="artikel_kop_label">Artikel</text:span> <text:span text:style-name="artikel_kop_nr">H1</text:span> Informatie over en gesprek met de burgemeester</text:p>
              <text:list text:style-name="id1-3-2-2-3-2-2">
                <text:list-item text:style-override="id1-3-2-2-3-2-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2-3">
                  <text:number>2.</text:number>
                  <text:p text:style-name="al">Alvorens haar verslag van bevindingen aan de gemeenteraad, de commissaris van de Koning en de burgemeester te zenden, bespreekt de commissie dit in concept met de burgemeester. Van dit gesprek wordt een verslag gemaakt dat bij het verslag van bevindingen wordt gevoegd.</text:p>
                </text:list-item>
              </text:list>
            </text:section>
            <text:section text:name="artikel_id1-3-2-2-3-3" text:style-name="artikel">
              <text:p text:style-name="artikel_kop_titel"><text:span text:style-name="artikel_kop_label">Artikel</text:span> <text:span text:style-name="artikel_kop_nr">H2</text:span> Verslaglegging bij herbenoemingsprocedures</text:p>
              <text:list text:style-name="id1-3-2-2-3-3-2">
                <text:list-item text:style-override="id1-3-2-2-3-3-2">
                  <text:number>1.</text:number>
                  <text:p text:style-name="al">De commissie brengt in overeenstemming met artikel A7 verslag van haar bevindingen uit aan de raad en aan de commissaris van de Koning.</text:p>
                </text:list-item>
                <text:list-item text:style-override="id1-3-2-2-3-3-3">
                  <text:number>2.</text:number>
                  <text:p text:style-name="al">Het bedoelde verslag wordt bij een herbenoemingsprocedure aangevuld met het volgende:</text:p>
                  <text:list text:style-name="id1-3-2-2-3-3-3-3">
                    <text:list-item text:style-override="id1-3-2-2-3-3-3-3-1">
                      <text:number>a.</text:number>
                      <text:p text:style-name="al">een conceptaanbeveling inzake de herbenoeming;</text:p>
                    </text:list-item>
                    <text:list-item text:style-override="id1-3-2-2-3-3-3-3-2">
                      <text:number>b.</text:number>
                      <text:p text:style-name="al">indien ter zake van het functioneren van de burgemeester afspraken zijn gemaakt tussen de commissie en de burgemeester, worden deze expliciet in het verslag vermeld.</text:p>
                    </text:list-item>
                  </text:list>
                </text:list-item>
                <text:list-item text:style-override="id1-3-2-2-3-3-4">
                  <text:number>3.</text:number>
                  <text:p text:style-name="al">Het verslag wordt ondertekend door de voorzitter, secretaris en leden van de commissie.</text:p>
                </text:list-item>
              </text:list>
            </text:section>
            <text:p text:style-name="hoofdstuk_bottom"/>
          </text:section>
          <text:section text:name="hoofdstuk_id1-3-2-2-4" text:style-name="hoofdstuk">
            <text:p text:style-name="hoofdstuk_kop"><text:span text:style-name="label">Hoofdstuk</text:span> <text:span text:style-name="nr">K</text:span> Bijzondere bepalingen over klankbordgesprekken</text:p>
            <text:section text:name="artikel_id1-3-2-2-4-2" text:style-name="artikel">
              <text:p text:style-name="artikel_kop_titel"><text:span text:style-name="artikel_kop_label">Artikel</text:span> <text:span text:style-name="artikel_kop_nr">K1</text:span> Aantal gesprekken</text:p>
              <text:list text:style-name="id1-3-2-2-4-2-2">
                <text:list-item text:style-override="id1-3-2-2-4-2-2">
                  <text:number>1.</text:number>
                  <text:p text:style-name="al">De commissie voert jaarlijks met de burgemeester een klankbordgesprek over zijn/haar functioneren.</text:p>
                </text:list-item>
                <text:list-item text:style-override="id1-3-2-2-4-2-3">
                  <text:number>2.</text:number>
                  <text:p text:style-name="al">Indien de commissie dan wel de burgemeester de wens daartoe kenbaar maakt, houdt de commissie tussentijds een klankbordgesprek.</text:p>
                </text:list-item>
                <text:list-item text:style-override="id1-3-2-2-4-2-4">
                  <text:number>3.</text:number>
                  <text:p text:style-name="al">In het eerste jaar na benoeming van een burgemeester vindt tevens een 100-dagen gesprek plaats. Artikel K3 is van overeenkomstige toepassing.</text:p>
                </text:list-item>
              </text:list>
            </text:section>
            <text:section text:name="artikel_id1-3-2-2-4-3" text:style-name="artikel">
              <text:p text:style-name="artikel_kop_titel"><text:span text:style-name="artikel_kop_label">Artikel</text:span> <text:span text:style-name="artikel_kop_nr">K2</text:span> Voorbereiding en inhoud gesprek</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K3</text:span> Verslaglegging klankbordgesprek</text:p>
              <text:list text:style-name="id1-3-2-2-4-4-2">
                <text:list-item text:style-override="id1-3-2-2-4-4-2">
                  <text:number>1.</text:number>
                  <text:p text:style-name="al">Van het klankbordgesprek wordt een verslag opgemaakt.</text:p>
                </text:list-item>
                <text:list-item text:style-override="id1-3-2-2-4-4-3">
                  <text:number>2.</text:number>
                  <text:p text:style-name="al">Het verslag bevat een weergave van hetgeen besproken is en van de gemaakte afspraken.</text:p>
                </text:list-item>
                <text:list-item text:style-override="id1-3-2-2-4-4-4">
                  <text:number>3.</text:number>
                  <text:p text:style-name="al">Het verslag wordt vastgesteld door de commissie. Alvorens de commissie het vaststelt, is de burgemeester in de gelegenheid om te reageren op het concept. </text:p>
                </text:list-item>
                <text:list-item text:style-override="id1-3-2-2-4-4-5">
                  <text:number>4.</text:number>
                  <text:p text:style-name="al">Het vastgestelde verslag wordt ondertekend door alle deelnemers aan het klankbordgesprek.</text:p>
                </text:list-item>
                <text:list-item text:style-override="id1-3-2-2-4-4-6">
                  <text:number>5.</text:number>
                  <text:p text:style-name="al">Raadsleden kunnen het verslag onder geheimhouding inzien bij de raadsgriffier. Het verslag wordt niet openbaar gemaakt.</text:p>
                </text:list-item>
                <text:list-item text:style-override="id1-3-2-2-4-4-7">
                  <text:number>6.</text:number>
                  <text:p text:style-name="al">Een afschrift van het verslag wordt gezonden aan de commissaris van de Koning.</text:p>
                </text:list-item>
                <text:list-item text:style-override="id1-3-2-2-4-4-8">
                  <text:number>7.</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p text:style-name="hoofdstuk_bottom"/>
          </text:section>
          <text:section text:name="hoofdstuk_id1-3-2-2-5" text:style-name="hoofdstuk">
            <text:p text:style-name="hoofdstuk_kop"><text:span text:style-name="label">Hoofdstuk</text:span> <text:span text:style-name="nr">S:</text:span> Slotbepalingen</text:p>
            <text:section text:name="artikel_id1-3-2-2-5-2" text:style-name="artikel">
              <text:p text:style-name="artikel_kop_titel"><text:span text:style-name="artikel_kop_label">Artikel</text:span> <text:span text:style-name="artikel_kop_nr">S1</text:span> Onvoorziene gevallen</text:p>
              <text:p text:style-name="al">In gevallen waarin deze verordening niet voorziet, beslist de commissie.</text:p>
            </text:section>
            <text:section text:name="artikel_id1-3-2-2-5-3" text:style-name="artikel">
              <text:p text:style-name="artikel_kop_titel"><text:span text:style-name="artikel_kop_label">Artikel</text:span> <text:span text:style-name="artikel_kop_nr">S2</text:span> Ontbinding commissie</text:p>
              <text:p text:style-name="al">De commissie blijft in stand zolang zij niet wordt ontbonden.</text:p>
            </text:section>
            <text:section text:name="artikel_id1-3-2-2-5-4" text:style-name="artikel">
              <text:p text:style-name="artikel_kop_titel"><text:span text:style-name="artikel_kop_label">Artikel</text:span> <text:span text:style-name="artikel_kop_nr">S3</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S4</text:span> Citeertitel</text:p>
              <text:p text:style-name="al">Deze verordening wordt aangehaald als “Verordening vertrouwenscommissie Zundert 2022”.</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27-09-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C.J.P. van Oosterwijk</text:span></text:p>
            <text:p><text:span text:style-name="functie"/></text:p>
          </text:section>
          <text:section text:name="ondertekening_id1-3-2-3-4">
            <text:p><text:span text:style-name="functie"/></text:p>
            <text:p><text:span text:style-name="functie">de voorzitter,</text:span></text:p>
            <text:p><text:span text:style-name="functie">J.G.P. Vermu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Er is voor gekozen met één verordening zowel de werkzaamheden te regelen rond de klankbordgesprekken van de burgemeester als eventuele werkzaamheden in het kader van (her)benoeming van de burgemeester.</text:p>
          <text:p text:style-name="al">Hier is voor gekozen, omdat deze taken naar aard en inhoud dicht bij elkaar liggen. Het doen van een aanbeveling inzake een herbenoeming ligt in het verlengde van het voeren van (jaarlijkse) klankbordgesprekken. Bovendien is op deze manier alles ineens geregeld. Dat is efficiënt en kan handig van pas komen mocht de situatie zich bijvoorbeeld voordoen dat Zundert op zoek moet naar een nieuwe burgemeester. Een dergelijk proces kan dan snel van start. </text:p>
          <text:p text:style-name="al">Dat een en ander geregeld is in één verordening laat evenwel voldoende ruimte om de samenstelling van de commissie tussentijds te wijzigen als dat nodig mocht zijn. Meer hierover in de toelichting op artikel A2.</text:p>
          <text:p text:style-name="al"/>
          <text:p text:style-name="al">Artikel A1 Taak</text:p>
          <text:p text:style-name="al">De commissie draagt de naam ‘vertrouwenscommissie’. Dit is een term die ook wordt gebruikt in artikel 61 en artikel 61 van de Gemeentewet. Deze artikelen beschrijven de gang van zaken rond benoeming respectievelijk herbenoeming van de burgemeester. </text:p>
          <text:p text:style-name="al">Strikt genomen is voor het voeren van klankbordgesprekken geen sprake van een ‘vertrouwenscommissie’. Deze term is in de Gemeentewet voorbehouden aan de (her)benoemingsprocedure. Het is aan de raad om invulling te geven aan de klankbordgesprekken met de burgemeester. Om eenduidigheid te bereiken wordt de commissie voor alle taken aangeduid met ‘vertrouwenscommissie’.</text:p>
          <text:p text:style-name="al">In het derde en vierde lid zijn bepalingen opgenomen die de exacte duur van het lidmaatschap en de duur van de werkzaamheden in het kader van (her)benoeming beschrijven. Dit is nodig, omdat leden van de vertrouwenscommissie voor de uitoefening van deze taken een toelage krijgen. Deze toelage is opgenomen in het Rechtspositiebesluit Decentrale Politieke Ambtsdragers (hierna: het Rechtspositiebesluit) en wordt toegekend zo lang als de werkzaamheden duren. Met deze twee leden wordt de duur nader geduid. Het Rechtspositiebesluit bepaalt overigens dat de burgemeester bepaalt hoe lang de periodes hebben geduurd. </text:p>
          <text:p text:style-name="al"/>
          <text:p text:style-name="al">Artikel A2 Samenstelling commissie</text:p>
          <text:p text:style-name="al">Het is aan de raad om te bepalen of elke fractie een vertegenwoordiger heeft in de commissie. Dat kan, maar is niet verplicht op basis van de verordening. Het ligt in de rede dat hierover vooroverleg wordt gevoerd, bijvoorbeeld door het presidium van de raad.</text:p>
          <text:p text:style-name="al">De raad moet de leden van de commissie met naam en toenaam noemen in ofwel de verordening, ofwel een separaat raadsbesluit waarin de leden worden benoemd. Het volstaat niet om bijvoorbeeld de ‘fractievoorzitters in de gemeenteraad’ te benoemen. Het fractievoorzitterschap is immers een interne aangelegenheid van fracties en heeft weinig gemeentelijke status. In de voorliggende verordening zijn geen namen van leden opgenomen. Bij de vaststelling van de verordening zal de raad daarover dus een separaat besluit moeten nemen.</text:p>
          <text:p text:style-name="al">Het verdient aanbeveling om de samenstelling van de commissie de revue te laten passeren op het moment dat een (her)benoemingsprocedure start. Zo’n procedure kost immers tijd en vereist bepaalde competenties. Voor een (her)benoemingsprocedure geldt bovendien dat het niet gewenst is dat na een bepaald moment nog wijzigingen in de samenstelling van de commissie optreden. </text:p>
          <text:p text:style-name="al"/>
          <text:p text:style-name="al">De raad kan een voorzitter aanwijzen, maar kan dit ook overlaten aan de commissie zelf. Het laatste kan praktisch zijn; een vertrouwenscommissie kan sneller een besluit nemen tot het aanwijzen van een andere voorzitter dan de raad dat kan. </text:p>
          <text:p text:style-name="al">Plaatsvervanging is met het oog op de verplichte geheimhouding niet gewenst. Gezien de taak van de commissie is het ongewenst de kring van betrokkenen groter te maken dan strikt noodzakelijk. Daarom voorziet de verordening hier niet in. In geval van langdurige afwezigheid van één van de leden, de secretaris of een adviseur, verdient het aanbeveling de op dat moment aan de orde zijnde taak in zijn geheel en tot het eind te laten overnemen door een ander. </text:p>
          <text:p text:style-name="al">Leden kunnen ontslag nemen of worden ontslagen door de raad. Ook stopt het lidmaatschap meteen als iemand ophoudt raadslid te zijn of wanneer de verkiezingen achter de rug zijn. De raad zal niet lichtvaardig besluiten over een ontslag van één van de leden. Dit ligt alleen voor de hand als iemand de werkwijze of de geheimhouding van de commissie ernstig met voeten treedt.</text:p>
          <text:p text:style-name="al">Een ondergrens van drie leden is opgenomen om te voorkomen dat de commissie te weinig leden telt.</text:p>
          <text:p text:style-name="al"/>
          <text:p text:style-name="al">Artikel A3 Ambtelijke ondersteuning</text:p>
          <text:p text:style-name="al">De griffier levert, als eerste ondersteuner van de raad, ambtelijke ondersteuning aan de vertrouwenscommissie. Mocht de griffier om wat voor reden ook voor langere tijd afwezig zijn, dan ligt het in de rede de plaatsvervanger in te zetten voor de (resterende) duur van het hele traject waaraan de commissie op dat moment bezig is. </text:p>
          <text:p text:style-name="al">Om een plaatsvervangend secretaris voldoende aangehaakt te houden is de mogelijkheid opgenomen dat hij in vergaderingen aanwezig is, ook als de secretaris er zelf ook bij is. Dit biedt eventueel ook de gelegenheid om de taak van de secretaris de voorzitter te ondersteunen en de taak te voorzien in de verslaglegging te verdelen onder twee personen. </text:p>
          <text:p text:style-name="al"/>
          <text:p text:style-name="al">Artikel A4 Adviseurs</text:p>
          <text:p text:style-name="al">Alleen bij een (her)benoemingsprocedure kan de raad besluiten één of meer wethouders toe te voegen als adviseur. Indien de raad dit wenst is hiervoor een raadsbesluit nodig. De geheimhouding is van overeenkomstige toepassing op de adviseur(s). Ook hier geldt dat de kring van betrokkenen liefst zo klein mogelijk is. Dat betekent dat één adviseur de voorkeur heeft boven twee. </text:p>
          <text:p text:style-name="al">Een wethouder kan als adviseur nieuw perspectief toevoegen aan de vertrouwenscommissie. Wethouders hebben, beter dan raadsleden, goed zicht op de vaardigheden die de burgemeester inbrengt als voorzitter van het college. </text:p>
          <text:p text:style-name="al">Bij klankbordgesprekken zijn wethouders niet als adviseur bij de commissie betrokken. Dat laat onverlet dat de commissie kan besluiten met één of meer wethouders te spreken om zich een beeld te vormen van het functioneren van de burgemeester.</text:p>
          <text:p text:style-name="al"/>
          <text:p text:style-name="al">Artikel A5 Geheimhouding</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De bepaling in het vierde lid betekent dus ook dat over de inhoud van het klankbordgesprek of de vergaderingen die de vertrouwenscommissie daarover heeft, niet door leden van de commissie mag worden gesproken met leden van de fractie of achterban. Terugkoppeling over (her)benoemingsprocedures is geregeld in artikel B3 en H2. In artikel K3 is geregeld dat een verslag van het klankbordgesprek ter inzage komt voor de raad. Daarmee wordt de raad geacht voldoende geïnformeerd te zijn. Voor het overige stelt de raad vertrouwen in de commissie om een aanbeveling voor te bereiden en om te gesprekken te voeren.</text:p>
          <text:p text:style-name="al"/>
          <text:p text:style-name="al">Artikel A6 Vergaderingen</text:p>
          <text:p text:style-name="al">Zoals gebruikelijk is het de voorzitter die de vergadering van de commissie bijeen roept. Bij zijn afwezigheid kan de plaatsvervanger deze rol op zich nemen. </text:p>
          <text:p text:style-name="al">In de praktijk is het bij ieder proces van (her)benoeming of bij het voeren van een klankbordgesprek gebruikelijk dat de griffier vooraf een planning opstelt en daarin de vergadermomenten opneemt, zodat leden van de commissie bijtijds ruimte in de agenda kunnen reserveren. De oproep tot vergadering zal in de praktijk meestal langer tevoren dan 48 uur worden verzonden, maar om niet in de problemen te komen met de eigen verordening is deze termijn aangehouden.</text:p>
          <text:p text:style-name="al">In het vierde en vijfde lid van dit artikel worden quorum en stemprocedure in de commissie geregeld. Ook de voorzitter heeft als lid van de commissie het recht om een stem uit te brengen. Vanwege het draagvlak waarop een burgemeester moet kunnen rekenen in de gemeenteraad is een stemprocedure niet de eerst aangewezen methode om tot een besluit over een aanbeveling te komen. In overleg tot een breed gedragen beslissing komen geniet de voorkeur.</text:p>
          <text:p text:style-name="al"/>
          <text:p text:style-name="al">Artikel A7 Verslag</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text:p>
          <text:p text:style-name="al"/>
          <text:p text:style-name="al">De opbouw van een verslag kan er bijvoorbeeld als volgt uit zien:</text:p>
          <text:p text:style-name="al">
          <text:span text:style-name="nadrukcur">Bij benoeming</text:span>
        </text:p>
          <text:list text:style-name="id1-3-2-4-45">
            <text:list-item text:style-override="id1-3-2-4-45-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45-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
          <text:p text:style-name="al">
          <text:span text:style-name="nadrukcur">Bij herbenoeming</text:span>
        </text:p>
          <text:list text:style-name="id1-3-2-4-47">
            <text:list-item text:style-override="id1-3-2-4-47-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47-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47-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text:p>
            </text:list-item>
          </text:list>
          <text:p text:style-name="al">Het verslag wordt ondertekend door de voorzitter en secretaris van de commissie.</text:p>
          <text:p text:style-name="al"/>
          <text:p text:style-name="al">Artikel A8 Archivering</text:p>
          <text:p text:style-name="al">Het verdient aanbeveling dat de secretaris van de commissie tijdig overleg pleegt met de beheerder van de archiefbewaarplaats als deskundige op dit terrein over de te volgen werkwijze.</text:p>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text:p>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Artikel A9 (Tijdelijke) beëindiging werkzaamheden van de commissie</text:p>
          <text:p text:style-name="al">De leden van de commissie ontvangen ingevolge het Rechtspositiebesluit Decentrale Politieke Ambtsdragers een toelage voor hun werkzaamheden in het kader van (her)benoeming. Voor het bepalen van de hoogte van deze toelagen moet de duur van de werkzaamheden (door de burgemeester) worden bepaald. Met dit artikel wordt bepaald wanneer deze werkzaamheden geacht zijn te zijn beëindigd. Dat laat onverlet dat de burgemeester bij besluit nog altijd de duur van de werkzaamheden moet vaststellen ter uitvoering van het Rechtspositiebesluit. </text:p>
          <text:p text:style-name="al"/>
          <text:p text:style-name="al">Artikel B1 Contactpersoon</text:p>
          <text:p text:style-name="al">Iedere communicatie door of via anderen dan de voorzitter is met dit artikel uitgesloten. Dit geldt zowel voor communicatie per post of e-mail als voor mondelinge of telefonische contacten. Dit is met name van belang om de kans op lekken uit de commissie zo klein mogelijk te maken.</text:p>
          <text:p text:style-name="al"/>
          <text:p text:style-name="al">Artikel B2 Informatie over en gesprek met de sollicitant</text:p>
          <text:p text:style-name="al">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Ingevolge artikel 61, vierde lid, van de Gemeentewet wordt door tussenkomst van de commissaris van de Koning de door de commissie nodig geachte informatie verschaft. Dat betekent dat de vertrouwenscommissie op geen enkele wijze zelf op zoek gaat naar informatie over de sollicitanten.</text:p>
          <text:p text:style-name="al"/>
          <text:p text:style-name="al">Artikel B3 Verslaglegging bij benoemingsprocedures</text:p>
          <text:p text:style-name="al">Zie ook de toelichting op artikel A7.</text:p>
          <text:p text:style-name="al">Er worden twee personen aanbevolen, waarbij gemotiveerd wordt welke kandidaat de eerste plaats bezet. Na vaststelling van de aanbeveling door de raad wordt slechts de eerste naam openbaar gemaakt. </text:p>
          <text:p text:style-name="al">Door het verslag door alle leden van de commissie te laten ondertekenen, wordt duidelijk dat het een gedragen aanbeveling betreft. De leden committeren zich daarmee aan het verslag.</text:p>
          <text:p text:style-name="al"/>
          <text:p text:style-name="al">Artikel H1 Informatie over en gesprek met de burgemeester</text:p>
          <text:p text:style-name="al">Het eerste lid van dit artikel zorgt voor transparantie bij alle betrokkenen in het proces. Het is voor iedereen duidelijk bij wie informatie wordt ingewonnen over het functioneren van de burgemeester. Desgewenst kunnen met de burgemeester ook afspraken worden gemaakt over zelfreflectie door de burgemeester.</text:p>
          <text:p text:style-name="al">Het is van belang dat de vertrouwenscommissie goed afweegt welke personen een goed beeld kunnen geven over verschillende aspecten van het burgemeesterschap. Een gemeentesecretaris zal bijvoorbeeld goed zicht hebben op de rol van de burgemeester in het college, terwijl de rolneming in verbonden partijen zich minder goed aan hem toont. Het is aan te raden dat de vertrouwenscommissie streeft naar een compleet beeld. Tegelijkertijd is het omwille van de geheimhouding niet gewenst de kring van betrokkenen groter te maken dan strikt noodzakelijk.</text:p>
          <text:p text:style-name="al">Bij het inwinnen van informatie is het bovendien van belang dat niet (terloops) informatie over de procedure of over de inhoud van (eerdere) gesprekken gedeeld wordt met de respondenten. </text:p>
          <text:p text:style-name="al">Het herbenoemingsgesprek met de burgemeester is een gesprek in twee richtingen.</text:p>
          <text:p text:style-name="al"/>
          <text:p text:style-name="al">Artikel H2 Verslaglegging bij herbenoemingsprocedures</text:p>
          <text:p text:style-name="al">Zie de toelichting op artikel A7.</text:p>
          <text:p text:style-name="al">Het verslag wordt bij meerderheid vastgesteld door de commissie, liefst met unanimiteit. Er is gelegenheid voor leden van de commissie om een minderheidsstandpunt te laten aantekenen in het verslag.</text:p>
          <text:p text:style-name="al">Door het verslag door alle leden van de commissie te laten ondertekenen, wordt duidelijk dat het een gedragen aanbeveling betreft. De leden committeren zich daarmee aan het verslag.</text:p>
          <text:p text:style-name="al"/>
          <text:p text:style-name="al">Artikel K1 Aantal gesprekken</text:p>
          <text:p text:style-name="al">De gemeenteraad heeft de vrijheid om de frequentie van klankbordgesprekken te bepalen. Een cultuur van reflectie is gebaat bij regelmaat en structuur. Vandaar dat een jaarlijks klankbordgesprek onderdeel is van deze verordening. Dat laat onverlet dat feedback op het functioneren ook tussentijds gegeven kan worden en niet hoeft te worden ‘opgespaard’ tot een volgend gesprek. </text:p>
          <text:p text:style-name="al">Dat er jaarlijks een gesprek is wil niet zeggen dat al deze gesprekken hetzelfde zijn. Gedurende het verloop van een ambtsperiode zal de aard van het gesprek steeds wat wijzigen om in het vijfde jaar de opmaat te zijn naar een eventuele herbenoeming. Bij de inrichting van de gesprekken is het goed om deze accenten duidelijk te leggen.</text:p>
          <text:p text:style-name="al">In het eerste jaar worden twee gesprekken gehouden. Het 100-dagengesprek is vooral bedoeld voor het uitwisselen van eerste indrukken en het eventueel verduidelijken van aspecten uit de profielschets. Het gesprek aan het einde van het eerste jaar zal meer in het teken staan van vooruitkijken naar het volgende jaar.</text:p>
          <text:p text:style-name="al"/>
          <text:p text:style-name="al">Artikel K2 Voorbereiding en inhoud gesprek</text:p>
          <text:p text:style-name="al">De toelichting op artikel H1 geldt ook voor dit artikel.</text:p>
          <text:p text:style-name="al">Daarnaast geldt dat het voor de vertrouwenscommissie aan te raden is om de te spreken informanten goed af te stemmen op het accent dat tijdens een gesprek gelegd wordt en (indien van toepassing) deze aan te laten sluiten bij het vorige klankbordgesprek en bij eventueel gemaakte afspraken over het functioneren.</text:p>
          <text:p text:style-name="al">Ook hier is nadrukkelijk sprake van een tweerichtingsgesprek. Dat betekent dat ook de burgemeester in de gelegenheid moet worden gesteld om agendapunten voor het gesprek aan te dragen. </text:p>
          <text:p text:style-name="al"/>
          <text:p text:style-name="al">Artikel K3 Verslaglegging klankbordgesprek</text:p>
          <text:p text:style-name="al">Het artikel regelt niet tot in detail hoe het verslag eruit zou moeten zien. Het ligt in de rede om dit aan te laten sluiten bij de profielschets en bij de wettelijke taken van de burgemeester. Het verslag moet uitgebreid genoeg zijn om de conclusies en afspraken helder weer te geven, zodat de raad en de commissaris het functioneren van de burgemeester kunnen volgen. Een haast woordelijke weergave geeft echter ook geen genuanceerd beeld van het besprokene.</text:p>
          <text:p text:style-name="al">Het is aan de commissie om de wijze van omgang met minderheidsstandpunten te regelen. Er is ruimte om die in het verslag te doen opnemen, maar het heeft de voorkeur dat de commissie het eens wordt over de formulering. Het ligt in de rede dat de commissie het eerst eens wordt over een concept alvorens de burgemeester in de gelegenheid is om erop te reageren.</text:p>
          <text:p text:style-name="al">Het is wenselijk dat een definitief verslag uiteindelijk op draagvlak kan rekenen bij zowel de commissie als de burgemeester. In het geval de commissie en de burgemeester het niet eens worden over (delen van het) verslag, dan kan daarvan aantekening worden gemaakt in het verslag. De reactie van de burgemeester op het verslag kan in dat geval integraal onderdeel worden van het verslag dat aan de raad ter inzage wordt gegeven. </text:p>
          <text:p text:style-name="al"/>
          <text:p text:style-name="al">Artikel S1 t/m S4</text:p>
          <text:p text:style-name="al">Geen toelichting noodzak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993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3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3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08-01</meta:user-defined>
    <meta:user-defined meta:name="OVERHEIDop.referentienummer">ZD22042052</meta:user-defined>
    <meta:user-defined meta:name="DCTERMS.alternative">Verordening vertrouwenscommissie Zundert 2022</meta:user-defined>
    <dc:language>nl</dc:language>
    <meta:user-defined meta:name="OVERHEIDop.locatietype/OVERHEIDop.gebiedsmarkering">Gemeente</meta:user-defined>
    <meta:user-defined meta:name="DC.title">Verordening vertrouwenscommissie Zundert 2022</meta:user-defined>
    <meta:user-defined meta:name="DCTERMS.W3CDTF/DCTERMS.available">2022-10-18</meta:user-defined>
    <meta:user-defined meta:name="DCTERMS.W3CDTF/OVERHEIDop.jaargang">2022</meta:user-defined>
    <meta:user-defined meta:name="OVERHEIDop.publicationIssue">459936</meta:user-defined>
    <meta:user-defined meta:name="OVERHEIDop.betreftRegeling">CVDR682401_1</meta:user-defined>
    <meta:user-defined meta:name="xs:date/OVERHEIDop.startdatum">2022-10-19</meta:user-defined>
    <meta:user-defined meta:name="OVERHEIDop.GmbID/DC.identifier">gmb-2022-459936</meta:user-defined>
    <meta:user-defined meta:name="OVERHEIDop.versieInformatie"/>
  </office:meta>
</office:document-meta>
</file>