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Oude Touwfabriek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11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Touwfabriek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12 zonnepanelen en het plaatsen van een dakdoorvoer voor een houtkach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993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3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3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11307</meta:user-defined>
    <meta:user-defined meta:name="DCTERMS.abstract">het plaatsen van 12 zonnepanelen en het plaatsen van een dakdoorvoer voor een houtkach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Oude Touwfabriek 28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30</meta:user-defined>
    <meta:user-defined meta:name="OVERHEIDop.GmbID/DC.identifier">gmb-2022-459930</meta:user-defined>
    <meta:user-defined meta:name="OVERHEIDop.versieInformatie"/>
  </office:meta>
</office:document-meta>
</file>