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trimonium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V-2021-0607 voor een omgevingsvergunning op locatie Patrimoniumstraat 5 in Leerdam. De vergunning is verleend. Het besluit betreft het plaatsen van een dakopbouw tbv vergroten van de boven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moniumstraat 5 in Leer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93</meta:user-defined>
    <meta:user-defined meta:name="OVERHEIDop.GmbID/DC.identifier">gmb-2022-45993</meta:user-defined>
    <meta:user-defined meta:name="OVERHEIDop.versieInformatie"/>
  </office:meta>
</office:document-meta>
</file>