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Utrechtse straatweg 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182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bestaan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5992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2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2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18257</meta:user-defined>
    <meta:user-defined meta:name="DCTERMS.abstract">het vergroten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Utrechtse straatweg 58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921</meta:user-defined>
    <meta:user-defined meta:name="OVERHEIDop.GmbID/DC.identifier">gmb-2022-459921</meta:user-defined>
    <meta:user-defined meta:name="OVERHEIDop.versieInformatie"/>
  </office:meta>
</office:document-meta>
</file>