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lengde Dorpsstraat 46, Bakkerstraat 45 t/m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412 voor het gewijzigd uitvoeren van de staalconstructie en het wijzigen van een gevel (bouwen) op locatie Verlengde Dorpsstraat 46, Bakkerstraat 45 t/m 7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2 februari 2022</text:span>
          </text:p>
            <text:p text:style-name="last-al">Belanghebbenden kunnen een bezwaar indienen. De termijn voor het indienen van een bezwaar duurt 6 weken en start op 2 februar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99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erlengde Dorpsstraat 46, Bakkerstraat 45 t/m 77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992</meta:user-defined>
    <meta:user-defined meta:name="OVERHEIDop.GmbID/DC.identifier">gmb-2022-45992</meta:user-defined>
    <meta:user-defined meta:name="OVERHEIDop.versieInformatie"/>
  </office:meta>
</office:document-meta>
</file>