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uige Weide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8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oer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1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1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1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08589</meta:user-defined>
    <meta:user-defined meta:name="DCTERMS.abstract">het herbouwen van een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uige Weide 41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18</meta:user-defined>
    <meta:user-defined meta:name="OVERHEIDop.GmbID/DC.identifier">gmb-2022-459918</meta:user-defined>
    <meta:user-defined meta:name="OVERHEIDop.versieInformatie"/>
  </office:meta>
</office:document-meta>
</file>