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Noord-Linschoterzandweg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7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twee-onder-een-kapwoning en he realiseren van een uitit en 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307827</meta:user-defined>
    <meta:user-defined meta:name="DCTERMS.abstract">het nieuwbouwen van een twee-onder-een-kapwoning en he realiseren van een uitit en 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Noord-Linschoterzandweg 60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12</meta:user-defined>
    <meta:user-defined meta:name="OVERHEIDop.GmbID/DC.identifier">gmb-2022-459912</meta:user-defined>
    <meta:user-defined meta:name="OVERHEIDop.versieInformatie"/>
  </office:meta>
</office:document-meta>
</file>